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Omgevingswet -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Omgevingswet een omgevings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Locatie:</text:p>
                    <text:p text:style-name="table_al">Landpoortstraat 49, Willemstad</text:p>
                  </table:table-cell>
                  <table:table-cell table:style-name="entry" table:number-rows-spanned="1" table:number-columns-spanned="1">
                    <text:p text:style-name="table_al">Omschrijving:</text:p>
                    <text:p text:style-name="table_al">Bouwen van een nieuwe brandweerkazerne en het gedeeltelijk ontgraven van de rijksmonumentale wal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aanvraag, de ontwerpbeschikking en de bijbehorende stukken liggen met ingang <text:span text:style-name="nadrukvet">van donderdag 8 mei 2025 tot en met woensdag 18 juni 2025 </text:span>ter inzage in het gemeentehuis in Zevenbergen. Daarnaast zijn deze stukken in te zien via de website officielebekendmakingen.nl.</text:p>
            <text:p text:style-name="common-al">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team Veiligheid, Vergunningen, toezicht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614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beschikking Omgevingswet - uitgebreide voorbereidingsprocedure</meta:user-defined>
    <meta:user-defined meta:name="OVERHEIDop.datumEindeReactietermijn">2025-06-18</meta:user-defined>
    <meta:user-defined meta:name="OVERHEIDop.TilID/OVERHEIDop.terinzageleggingOP">til-2025-14887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140</meta:user-defined>
    <meta:user-defined meta:name="OVERHEIDop.GmbID/DC.identifier">gmb-2025-196140</meta:user-defined>
    <meta:user-defined meta:name="OVERHEIDop.versieInformatie"/>
  </office:meta>
</office:document-meta>
</file>