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commissie- en burgerleden gemeente Goirle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het college d.d. 10 december 2024;</text:p>
            <text:p text:style-name="al"/>
            <text:p text:style-name="al">Gelet op de artikelen 95, eerste en tweede lid, 96, eerste en tweede lid, 97, 98 en 99 van de Gemeentewet en de artikelen [3.1.1, vijfde lid,] 3.1.3, eerste lid, 3.1.4, eerste lid, 3.1.8, eerste lid, 3.1.9, eerste lid, 3.3.2, 3.3.3, tweede lid, 3.4.1, eerste lid, 3.4.2 en 3.3.8 van het Rechtspositiebesluit decentrale politieke ambtsdragers;</text:p>
            <text:p text:style-name="al"/>
            <text:p text:style-name="al">Gezien het advies van de commissie Algemene Zaken;</text:p>
            <text:p text:style-name="al"/>
            <text:p text:style-name="al">BESLUIT:</text:p>
            <text:p text:style-name="al"/>
            <text:p text:style-name="al">Vast te stellen de Verordening rechtspositie raads-, commissie- en burgerleden gemeente Goirl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text:p>
            <text:p text:style-name="al">b. burgerlid: een door de raad als zodanig benoemd persoon.</text:p>
            <text:p text:style-name="al">c. griffier: de griffier, bedoeld in artikel 107 van de Gemeentewet.</text:p>
            <text:p text:style-name="al">d. raadslid: lid van de gemeenteraad.</text:p>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p text:style-name="al">2. Een raadslid dat lid is van een bijzondere commissie als bedoeld in artikel 3.1.4, eerste lid, Rechtspositiebesluit decentrale politieke ambtsdragers wordt voor de duur van de activiteiten van de commissie een toelage toegekend volgens artikel 3.1.4, eerste lid.</text:p>
          </text:section>
          <text:section text:name="artikel_id1-3-2-2-4" text:style-name="artikel">
            <text:p text:style-name="artikel_kop_titel"><text:span text:style-name="artikel_kop_label">Artikel</text:span> <text:span text:style-name="artikel_kop_nr">3</text:span> Reis- en verblijfkosten raads- en commissieleden </text:p>
            <text:p text:style-name="al">1. Voor reizen als bedoeld in artikel 3.1 van de Regeling rechtspositie decentrale politieke ambtsdragers en artikel 3.1.7 van het Rechtspositiebesluit decentrale politieke ambtsdragers worden aan een raads- of commissielid vergoed: </text:p>
            <text:p text:style-name="al">a. de kosten voor het gebruik van openbaar vervoer;</text:p>
            <text:p text:style-name="al">b. bij gebruik van een eigen vervoersmiddel het maximumbedrag dat door een werkgever aan een werknemer per afgelegde kilometer onbelast kan worden verstrekt alsmede de parkeer- of stallingskosten, veerkosten en tolkosten;</text:p>
            <text:p text:style-name="al">2. Boetes en naheffingsaanslagen voor parkeren worden niet vergoed.</text:p>
            <text:p text:style-name="al">3. Als een raadslid of commissielid een functionele beperking heeft, kan incidenteel een voor de beperking geschikte vervoersvoorziening worden vergoed of ter beschikking worden gesteld.</text:p>
            <text:p text:style-name="al">4. De noodzakelijke en redelijkerwijs gemaakte werkelijke verblijfkosten die een raadslid of commissielid maakt in verband met reizen, gemaakt voor de uitoefening van de functie, worden ten laste van de gemeente vergoed.</text:p>
          </text:section>
          <text:section text:name="artikel_id1-3-2-2-5" text:style-name="artikel">
            <text:p text:style-name="artikel_kop_titel"><text:span text:style-name="artikel_kop_label">Artikel</text:span> <text:span text:style-name="artikel_kop_nr">4</text:span> Nadere regels niet-partijpolitiek georiënteerde scholing </text:p>
            <text:p text:style-name="al">1. De maximale vergoeding van de scholing wordt jaarlijks door de griffier in overleg met de fractievoorzitters bepaald, afhankelijk van het in de begroting opgenomen budget. Dit bedrag wordt bij voorkeur besteed aan collectieve scholing.</text:p>
            <text:p text:style-name="al">2.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3. Deze aanvraag gaat vergezeld van stukken met inhoudelijke informatie en een kostenspecificatie.</text:p>
            <text:p text:style-name="al">4. De raad beslist op de aanvraag op basis van de overgelegde stukken.</text:p>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raad kan aan een commissielid een vergoeding toekennen van maximaal 110% van de vergoeding waarop hij overeenkomstig artikel 3.4.1, eerste lid, Rechtspositiebesluit decentrale politieke ambtsdragers aanspraak op maakt als:</text:p>
            <text:p text:style-name="al">a. Het commissielid op grond van zijn bijzondere beroepsmatige deskundigheid op het taakgebied van de commissie is aangetrokken en/of</text:p>
            <text:p text:style-name="al">b. Het commissielid een vergoeding ontvangt die niet geacht kan worden in een redelijke verhouding te staan tot de zwaarte van zijn taak en/of de omvang van de door hem te verrichten arbeid.</text:p>
          </text:section>
          <text:section text:name="artikel_id1-3-2-2-7" text:style-name="artikel">
            <text:p text:style-name="artikel_kop_titel"><text:span text:style-name="artikel_kop_label">Artikel</text:span> <text:span text:style-name="artikel_kop_nr">6</text:span> Informatie- en communicatievoorzieningen</text:p>
            <text:p text:style-name="al">1. Een raads-, commissie-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commissie- of burgerlid levert na beëindiging van zijn functie de ter beschikking gestelde informatie- en communicatievoorzieningen in bij de gemeente.</text:p>
          </text:section>
          <text:section text:name="artikel_id1-3-2-2-8" text:style-name="artikel">
            <text:p text:style-name="artikel_kop_titel"><text:span text:style-name="artikel_kop_label">Artikel</text:span> <text:span text:style-name="artikel_kop_nr">7</text:span> Ongevallenbescherming en Politiek molestverzekering</text:p>
            <text:p text:style-name="al">Bij overlijden, blijvend letsel, geneeskundige kosten, psychische hulpverlening en zaakschade die het gevolg is van het optreden van een raads-, commissie- of burgerlid uit hoofde van zijn functie, wordt een vergoeding krachtens deze verzekering uitgekeerd.</text:p>
          </text:section>
          <text:section text:name="artikel_id1-3-2-2-9" text:style-name="artikel">
            <text:p text:style-name="artikel_kop_titel"><text:span text:style-name="artikel_kop_label">Artikel</text:span> <text:span text:style-name="artikel_kop_nr">8</text:span> Beroepsverenigingen</text:p>
            <text:p text:style-name="al">1. De contributie voor beroepsverenigingen voor raadsleden komt voor vergoeding door de gemeente in aanmerking.</text:p>
            <text:p text:style-name="al">2. De verenigingen die worden aangemerkt als beroepsvereniging zijn de Nederlandse Vereniging voor Raadsleden (NVR) en de Vereniging voor plaatselijke politieke groeperingen (VPPG).</text:p>
          </text:section>
          <text:section text:name="artikel_id1-3-2-2-10" text:style-name="artikel">
            <text:p text:style-name="artikel_kop_titel"><text:span text:style-name="artikel_kop_label">Artikel</text:span> <text:span text:style-name="artikel_kop_nr">9</text:span> Aanwijzing als eindheffingsbestanddeel</text:p>
            <text:p text:style-name="al">1. Als eindheffingsbestanddeel als bedoeld in artikel 31, eerste lid, onderdeel f, Wet op de loonbelasting 1964 worden aangewezen de vergoedingen, tegemoetkomingen en verstrekkingen genoemd in artikel 3.3.8, Rechtspositiebesluit decentrale politieke ambtsdragers.</text:p>
            <text:p text:style-name="al">2. 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1</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twee maanden na factuurdatum of betaling ingediend bij de griffier.</text:p>
            <text:p text:style-name="al">4. Voor zover van toepassing draagt de gemeente er zorg voor dat de betaling aan raads- of commissieleden binnen twee maanden na het indienen van de aanvraag wordt overgemaakt.</text:p>
          </text:section>
          <text:section text:name="artikel_id1-3-2-2-13" text:style-name="artikel">
            <text:p text:style-name="artikel_kop_titel"><text:span text:style-name="artikel_kop_label">Artikel</text:span> <text:span text:style-name="artikel_kop_nr">12</text:span> Intrekking oude verordening</text:p>
            <text:p text:style-name="al">De Verordening rechtspositie wethouders, raads- en commissieleden 2019 wordt ingetrokken.</text:p>
          </text:section>
          <text:section text:name="artikel_id1-3-2-2-14" text:style-name="artikel">
            <text:p text:style-name="artikel_kop_titel"><text:span text:style-name="artikel_kop_label">Artikel</text:span> <text:span text:style-name="artikel_kop_nr">13</text:span> Citeertitel en inwerkingtreding</text:p>
            <text:p text:style-name="al">Deze verordening wordt aangehaald als Verordening rechtspositie raads-, commissie- en burgerleden gemeente Goirle 2024 en treedt in werking op de dag na publicatie en werkt terug tot en met 1 januari 2024.</text:p>
            <text:p text:style-name="al"/>
            <text:p text:style-name="al">Aldus besloten in de openbare vergadering van de raad van de gemeente Goirle op 25 maart 2025. </text:p>
            <text:p text:style-name="al"/>
            <text:p text:style-name="al"/>
            <text:p text:style-name="al">Frits Harteveld Mark van Stappershoef </text:p>
            <text:p text:style-name="al">de griffier de voorzitter</text:p>
            <text:p text:style-name="al"/>
            <text:p text:style-name="al"/>
            <text:p text:style-name="al">
            <text:span text:style-name="nadrukvet">TOELICHTING VERORDENING RECHTSPOSITIE RAADS-, COMMISSIE- EN BURGERLEDEN GEMEENTE GOIRLE 2024</text:span>
          </text:p>
            <text:p text:style-name="al"/>
            <text:p text:style-name="al"/>
          </text:section>
          <text:section text:name="paragraaf_id1-3-2-2-15" text:style-name="paragraaf">
            <text:p text:style-name="paragraaf_kop"><text:span text:style-name="label"/> <text:span text:style-name="nr"/> ALGEMEEN</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 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commissie- en burger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De vergoedingen en regelingen voor raads- en commissieleden, die bij of krachtens de wet (lees Gemeentewet, Rechtspositiebesluit of Regeling) dwingendrechtelijk zijn geregeld, zijn niet opgenomen in deze verordening. Dit betreft de vergoedingen voor:</text:p>
            <text:p text:style-name="al">1. Raads- en commissieleden</text:p>
            <text:p text:style-name="al">2. De vaste maandelijkse netto onkostenvergoeding voor raadsleden</text:p>
            <text:p text:style-name="al">3. De toelage voor fractievoorzitters, leden van de vertrouwenscommissie als bedoeld in artikel 61 van de Gemeentewet, leden van de rekenkamercommissie als bedoeld in artikel 81oa van de Gemeentewet.</text:p>
            <text:p text:style-name="al">4. Compensatiemaatregelen voor raads- en commissieleden als zij een WW- of arbeidsongeschiktheidsuitkering hebben.</text:p>
            <text:p text:style-name="al">5. Tegemoetkoming in de ziektekosten.</text:p>
            <text:p text:style-name="al">6. Voorzieningen voor raads-, commissie- en burgerleden met een fysieke beperking</text:p>
            <text:p text:style-name="al">7. Voorzieningen in verband met bewaken en beveiligen.</text:p>
          </text:section>
          <text:section text:name="artikel_id1-3-2-2-17" text:style-name="artikel">
            <text:p text:style-name="artikel_kop_titel"><text:span text:style-name="artikel_kop_label"/> <text:span text:style-name="artikel_kop_nr"/> Hoofdlijnen gemeentelijke verordening</text:p>
            <text:p text:style-name="al">In deze verordening zijn alleen bepalingen opgenomen inzake de rechtspositie van raadsleden en leden van gemeentelijke commissies voor zover die niet dwingend zijn geregeld in hogere wet- en regelgeving. De grondslag hiervoor is te vinden in de Gemeentewet, het Rechtspositiebesluit en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section>
          <text:section text:name="artikel_id1-3-2-2-18" text:style-name="artikel">
            <text:p text:style-name="artikel_kop_titel"><text:span text:style-name="artikel_kop_label"/> <text:span text:style-name="artikel_kop_nr"/> De arbeidsverhoudingen en fiscale positie</text:p>
            <text:p text:style-name="al">Raads-, commissie- en burgerleden hebben geen dienstbetrekking bij de gemeente. De gemeente is dus niet de werkgever. Dat betekent bijvoorbeeld dat zij voor zover het betreft het raadslidmaatschap niet vallen onder de werknemersverzekeringen zoals de Werkloosheidswet (WW), Ziektewet (ZW0 en de Wet Werk en Inkomen naar Arbeidsvermogen (WIA). Omdat er geen sprake is van een dienstbetrekking vallen raads-, commissie- en burger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commissie- en burger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niet van toepassing op raads-, commissie- en burgerleden.</text:p>
            <text:p text:style-name="al"/>
          </text:section>
          <text:section text:name="paragraaf_id1-3-2-2-19" text:style-name="paragraaf">
            <text:p text:style-name="paragraaf_kop"><text:span text:style-name="label"/> <text:span text:style-name="nr"/> ARTIKELSGEWIJZE TOELICHTING</text:p>
          </text:section>
          <text:section text:name="artikel_id1-3-2-2-20" text:style-name="artikel">
            <text:p text:style-name="artikel_kop_titel"><text:span text:style-name="artikel_kop_label">Artikel</text:span> <text:span text:style-name="artikel_kop_nr">2</text:span> Toelage raadslid onderzoekscommissie en bijzondere commissie</text:p>
            <text:p text:style-name="al">Dit artikel betreft de toelagen voor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worden gemotiveerd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e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section>
          <text:section text:name="artikel_id1-3-2-2-21" text:style-name="artikel">
            <text:p text:style-name="artikel_kop_titel"><text:span text:style-name="artikel_kop_label">Artikel</text:span> <text:span text:style-name="artikel_kop_nr">3</text:span> Reis- en verblijfkosten raads- en commissielede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section>
          <text:section text:name="artikel_id1-3-2-2-22" text:style-name="artikel">
            <text:p text:style-name="artikel_kop_titel"><text:span text:style-name="artikel_kop_label">Artikel</text:span> <text:span text:style-name="artikel_kop_nr">4</text:span> Nadere regels niet-partijpolitiek georiënteerde scholing</text:p>
            <text:p text:style-name="al">Voor raads-, commissie-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voor rekening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section>
          <text:section text:name="artikel_id1-3-2-2-23"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 commissieleden. Door het verordeningsvereiste kan op lokaal niveau een algemene en politieke afweging worden gemaakt.</text:p>
          </text:section>
          <text:section text:name="artikel_id1-3-2-2-24" text:style-name="artikel">
            <text:p text:style-name="artikel_kop_titel"><text:span text:style-name="artikel_kop_label">Artikel</text:span> <text:span text:style-name="artikel_kop_nr">6</text:span>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worden verstrekt. Een computer is een desktop, laptop, tablet- of minicomputer. Een smartphone is niet te kwalificeren als computer. De verstrekking vindt plaats op basis van een door het college vastgestelde bruikleenovereenkomst.</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text:p>
          </text:section>
          <text:section text:name="artikel_id1-3-2-2-25" text:style-name="artikel">
            <text:p text:style-name="artikel_kop_titel"><text:span text:style-name="artikel_kop_label">Artikel</text:span> <text:span text:style-name="artikel_kop_nr">9</text:span>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section>
          <text:section text:name="artikel_id1-3-2-2-26" text:style-name="artikel">
            <text:p text:style-name="artikel_kop_titel"><text:span text:style-name="artikel_kop_label">Artikel</text:span> <text:span text:style-name="artikel_kop_nr">10</text:span> en 11 Betaling vaste vergoedingen en declaratie van onkosten</text:p>
            <text:p text:style-name="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Het vereiste om bewijsstukken te overleggen geldt niet wanneer de vergoeding een forfaitair bedrag betreft.</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61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95 van de Gemeentewet]|[1.0:c:BWBR0005416&amp;artikel=95&amp;g=2025-02-12</meta:user-defined>
    <dc:language>nl</dc:language>
    <meta:user-defined meta:name="OVERHEIDop.locatietype/OVERHEIDop.gebiedsmarkering">Gemeente</meta:user-defined>
    <meta:user-defined meta:name="DC.title">Verordening rechtspositie Raads-, commissie- en burgerleden gemeente Goirle 2024</meta:user-defined>
    <meta:user-defined meta:name="DCTERMS.W3CDTF/DCTERMS.available">2025-05-06</meta:user-defined>
    <meta:user-defined meta:name="DCTERMS.W3CDTF/OVERHEIDop.jaargang">2025</meta:user-defined>
    <meta:user-defined meta:name="OVERHEIDop.publicationIssue">196139</meta:user-defined>
    <meta:user-defined meta:name="OVERHEIDop.betreftRegeling">CVDR739004_1</meta:user-defined>
    <meta:user-defined meta:name="xs:date/OVERHEIDop.startdatum">2025-05-07</meta:user-defined>
    <meta:user-defined meta:name="OVERHEIDop.GmbID/DC.identifier">gmb-2025-196139</meta:user-defined>
    <meta:user-defined meta:name="OVERHEIDop.versieInformatie"/>
  </office:meta>
</office:document-meta>
</file>