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5-2025 hebben wij een reguliere omgevingsvergunning verleend voor het kappen van twee eiken op het adres Kluunvenneweg 5 7475SE Markelo,  [MKL00O01095]Straatnaam  Markelo O 1095  . Deze vergunning staat ingeschreven onder zaaknummer 00008876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613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3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3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887678</meta:user-defined>
    <meta:user-defined meta:name="DCTERMS.abstract">het kappen van twee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1-05-2025 hebben wij een reguliere omgevingsvergunning verleend voor het kappen van twee eiken op het adres Kluunvenneweg 5 7475SE Markelo,  [MKL00O01095]Straatnaam  Markelo O 1095  . Deze vergunning staat ingeschreven onder zaaknummer 0000887678.</meta:user-defined>
    <meta:user-defined meta:name="DCTERMS.W3CDTF/DCTERMS.available">2025-05-06</meta:user-defined>
    <meta:user-defined meta:name="DCTERMS.W3CDTF/OVERHEIDop.jaargang">2025</meta:user-defined>
    <meta:user-defined meta:name="OVERHEIDop.publicationIssue">196137</meta:user-defined>
    <meta:user-defined meta:name="OVERHEIDop.GmbID/DC.identifier">gmb-2025-196137</meta:user-defined>
    <meta:user-defined meta:name="OVERHEIDop.versieInformatie"/>
  </office:meta>
</office:document-meta>
</file>