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Eijnerhof 9 te Drongelen (ABG00C173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de Eijnerhof 9 te Drongelen (2025-00687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5-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1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871</meta:user-defined>
    <meta:user-defined meta:name="DCTERMS.abstract">het bouwen van een woning</meta:user-defined>
    <dc:language>nl</dc:language>
    <meta:user-defined meta:name="DC.title">Gemeente Altena - Toestemming voor het bouwen van een woning aan Eijnerhof 9 te Drongelen (ABG00C1733)</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40</meta:user-defined>
    <meta:user-defined meta:name="OVERHEIDop.publicationIssue">196134</meta:user-defined>
    <meta:user-defined meta:name="OVERHEIDop.GmbID/DC.identifier">gmb-2025-196134</meta:user-defined>
    <meta:user-defined meta:name="OVERHEIDop.versieInformatie"/>
  </office:meta>
</office:document-meta>
</file>