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tips van DuurSaam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ok zonder grote investeringen kun je energie besparen. Denk aan ventileren en zonwering gebruiken. Was aan de lijn hangen in plaats van in de droger is ook beter. Je tuin groener maken met meer planten, struiken en bomen is ook goed. Zo blijft je huis koeler én bespaar je energie.</text:p>
            <text:p text:style-name="al">
            <text:span text:style-name="nadrukvet">Spreekuur </text:span>
            <text:span text:style-name="nadrukvet">DuurSaam</text:span>
            <text:span text:style-name="nadrukvet"> Etten-Leur</text:span>
          </text:p>
            <text:p text:style-name="al">Het gratis spreekuur van DuurSaam Etten-Leur is in ’t Groene Hoekske aan de Bisschopsmolenstraat 10 (tegenover de Hema). Het spreekuur is elke woensdag van 10.00 tot 12.00 uur. Tijdens het spreekuur kun je terecht met al je vragen over duurzaamheid en energiebesparing. Denk bijvoorbeeld aan zonnepanelen, isolatie of warmtepompen. Ook kun je advies krijgen over subsidies voor energiebesparende maatregelen. Het spreekuur is voor zowel woningeigenaren als huurders. Daarnaast kun je je opgeven voor een gratis energiescan van je woning. Je kunt je ook aanmelden voor een gratis energiescan via www.duursaam-etten-leur.nl/vraag-nu-een-energiescan-a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613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3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3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Zomertips van DuurSaam Etten-Leur</meta:user-defined>
    <meta:user-defined meta:name="DCTERMS.W3CDTF/DCTERMS.available">2025-05-07</meta:user-defined>
    <meta:user-defined meta:name="DCTERMS.W3CDTF/OVERHEIDop.jaargang">2025</meta:user-defined>
    <meta:user-defined meta:name="OVERHEIDop.publicationIssue">196133</meta:user-defined>
    <meta:user-defined meta:name="OVERHEIDop.GmbID/DC.identifier">gmb-2025-196133</meta:user-defined>
    <meta:user-defined meta:name="OVERHEIDop.versieInformatie"/>
  </office:meta>
</office:document-meta>
</file>