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oprichten van een bijgebouw – Ubbeschoterweg 2 b, 3927 CJ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337</text:p>
            <text:p text:style-name="common-al">Omschrijving: het oprichten van een bijgebouw</text:p>
            <text:p text:style-name="common-al">Locatie: Ubbeschoterweg 2 b, 3927 CJ Renswoude</text:p>
            <text:p text:style-name="common-al">Afwijken van regels in het omgevingsplan </text:p>
            <text:p text:style-name="common-al">Datum ingediend: 25-04-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61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oprichten van een bijgebouw – Ubbeschoterweg 2 b, 3927 CJ Renswoude</meta:user-defined>
    <meta:user-defined meta:name="DCTERMS.W3CDTF/DCTERMS.available">2025-05-06</meta:user-defined>
    <meta:user-defined meta:name="DCTERMS.W3CDTF/OVERHEIDop.jaargang">2025</meta:user-defined>
    <meta:user-defined meta:name="OVERHEIDop.publicationIssue">196132</meta:user-defined>
    <meta:user-defined meta:name="OVERHEIDop.GmbID/DC.identifier">gmb-2025-196132</meta:user-defined>
    <meta:user-defined meta:name="OVERHEIDop.versieInformatie"/>
  </office:meta>
</office:document-meta>
</file>