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WATERTORENLAAN 11 VUGHT,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Watertorenlaan 11 Vught, Festival Paradijsvogels op 22 mei 2025, Z25 - 291508.</text:p>
            <text:p text:style-name="tussenkopcur">De aanvraag voor de vergunning is ingekomen 16-04-2025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13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WATERTORENLAAN 11 VUGHT,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131</meta:user-defined>
    <meta:user-defined meta:name="OVERHEIDop.GmbID/DC.identifier">gmb-2025-196131</meta:user-defined>
    <meta:user-defined meta:name="OVERHEIDop.versieInformatie"/>
  </office:meta>
</office:document-meta>
</file>