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van voetbalvereniging Haastrecht 21 t/m 22-6 op de locatie Provincialeweg West 3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een aanvraag ontvangen voor een evenementen vergunning voor Tentenkamp van voetbalvereniging Haastrecht 21 t/m 22-6 op de locatie Provincialeweg West 3, Haastrecht. De aanvraag is geregistreerd onder zaaknummer 193115991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613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9911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enkamp van voetbalvereniging Haastrecht 21 t/m 22-6 op de locatie Provincialeweg West 3, Haastrech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130</meta:user-defined>
    <meta:user-defined meta:name="OVERHEIDop.GmbID/DC.identifier">gmb-2025-196130</meta:user-defined>
    <meta:user-defined meta:name="OVERHEIDop.versieInformatie"/>
  </office:meta>
</office:document-meta>
</file>