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Stichting Liberein locatie Eschpoort,Boulevard 1945 505, 7511 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4 januari 2025 hebben wij een melding ontvangen voor melding brandveilig gebruik t.b.v. Stichting Liberein locatie Eschpoort op de locatie Boulevard 1945 505, 7511 AD Enschede. De melding is geregistreerd onder zaaknummer 0153Z2025011500010.</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11500010</meta:user-defined>
    <dc:language>nl</dc:language>
    <meta:user-defined meta:name="OVERHEIDop.locatietype/OVERHEIDop.gebiedsmarkering">Punt</meta:user-defined>
    <meta:user-defined meta:name="DC.title">Kennisgeving ontvangst melding brandveilig gebruik t.b.v. Stichting Liberein locatie Eschpoort,Boulevard 1945 505, 7511 AD Enschede</meta:user-defined>
    <meta:user-defined meta:name="DCTERMS.W3CDTF/DCTERMS.available">2025-01-22</meta:user-defined>
    <meta:user-defined meta:name="DCTERMS.W3CDTF/OVERHEIDop.jaargang">2025</meta:user-defined>
    <meta:user-defined meta:name="OVERHEIDop.publicationIssue">19613</meta:user-defined>
    <meta:user-defined meta:name="OVERHEIDop.GmbID/DC.identifier">gmb-2025-19613</meta:user-defined>
    <meta:user-defined meta:name="OVERHEIDop.versieInformatie"/>
  </office:meta>
</office:document-meta>
</file>