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2300464, Zonnehof 183, 2632 B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42300464</text:p>
            <text:p text:style-name="common-al">Locatie: Zonnehof 183, 2632 BM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1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30046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2021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2300464, Zonnehof 183, 2632 BM Noot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25</meta:user-defined>
    <meta:user-defined meta:name="OVERHEIDop.GmbID/DC.identifier">gmb-2025-196125</meta:user-defined>
    <meta:user-defined meta:name="OVERHEIDop.versieInformatie"/>
  </office:meta>
</office:document-meta>
</file>