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door Magical World of Circus in de periode van 14 mei 2025 tot en met 18 mei 2025 circusvoorstellingen worden gehouden op de locatie Oude Wasserij te Zaltbommel;</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V 1990), de volgende het parkeerterrein Oude Wasserij aan de Waalkade gesloten te verklaren in de periode van 11 mei tot en met 18 mei 2025; </text:p>
            <text:p text:style-name="common-al"/>
            <text:p text:style-name="common-al">II. Eenzijdig parkeerverbod instellen, door middel van het plaatsen van een paal met daarop bevestigd een bord E4 met een onderbord met de tekst "met uitzondering van 11 mei 2025 vanaf 18:00 uur tot en met 19 mei 2025 01:00 uur, in verband met een evenement" ter hoogte van de inrit naar het parkeerterrein Oude Wasserij aan de Waalkade.</text:p>
            <text:p text:style-name="common-al">Dit besluit is op 23 april 2025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612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2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2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DC.title">Tijdelijke verkeersmaatregelen Burgemeester en wethouders van Z a l t b o m m e l;</meta:user-defined>
    <meta:user-defined meta:name="DCTERMS.W3CDTF/DCTERMS.available">2025-05-06</meta:user-defined>
    <meta:user-defined meta:name="DCTERMS.W3CDTF/OVERHEIDop.jaargang">2025</meta:user-defined>
    <meta:user-defined meta:name="OVERHEIDop.publicationIssue">196124</meta:user-defined>
    <meta:user-defined meta:name="OVERHEIDop.GmbID/DC.identifier">gmb-2025-196124</meta:user-defined>
    <meta:user-defined meta:name="OVERHEIDop.versieInformatie"/>
  </office:meta>
</office:document-meta>
</file>