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emeester J.C. van den Bergplein 3, 7642G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en bekend gemaakt op de aanvraag Evenementenvergunning voor Dodenherdenking Wierden 2025 op locatie Burgemeester J.C. van den Bergplein 3, 7642 GR Wierden. De vergunning is akkoord. Het besluit betreft de volgende activiteiten:</text:p>
            <text:p text:style-name="common-al">Dodenherdenking 4 mei 2025</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8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612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2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2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6</meta:user-defined>
    <meta:user-defined meta:name="DCTERMS.abstract">Betreft:  Besluit op locatie Burgemeester J.C. van den Bergplein 3, 7642GR Wierden</meta:user-defined>
    <dc:language>nl</dc:language>
    <meta:user-defined meta:name="OVERHEIDop.locatietype/OVERHEIDop.gebiedsmarkering">Punt</meta:user-defined>
    <meta:user-defined meta:name="DC.title">Kennisgeving besluit op aanvraag Evenementenvergunning Burgemeester J.C. van den Bergplein 3, 7642GR Wierden</meta:user-defined>
    <meta:user-defined meta:name="DCTERMS.W3CDTF/DCTERMS.available">2025-05-06</meta:user-defined>
    <meta:user-defined meta:name="DCTERMS.W3CDTF/OVERHEIDop.jaargang">2025</meta:user-defined>
    <meta:user-defined meta:name="OVERHEIDop.publicationIssue">196122</meta:user-defined>
    <meta:user-defined meta:name="OVERHEIDop.GmbID/DC.identifier">gmb-2025-196122</meta:user-defined>
    <meta:user-defined meta:name="OVERHEIDop.versieInformatie"/>
  </office:meta>
</office:document-meta>
</file>