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evenementenvergunning Shantyfestiva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Shantyfestival.</text:p>
            <text:p text:style-name="al"/>
            <text:p text:style-name="al">Datum: 16 augustus 2025.</text:p>
            <text:p text:style-name="al">Tijdstip: 11:00 tot 19:00 uur</text:p>
            <text:p text:style-name="al">Locatie: centrum Putten</text:p>
            <text:p text:style-name="al"/>
            <text:p text:style-name="al">De aanvraag is geregistreerd onder zaaknummer 2047444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611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1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1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47444</meta:user-defined>
    <meta:user-defined meta:name="DCTERMS.abstract">Aanvraag evenementenvergunning Shantyfestival</meta:user-defined>
    <dc:language>nl</dc:language>
    <meta:user-defined meta:name="OVERHEIDop.locatietype/OVERHEIDop.gebiedsmarkering">Buurt</meta:user-defined>
    <meta:user-defined meta:name="DC.title">Kennisgeving ontvangst aanvraag evenementenvergunning Shantyfestival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119</meta:user-defined>
    <meta:user-defined meta:name="OVERHEIDop.GmbID/DC.identifier">gmb-2025-196119</meta:user-defined>
    <meta:user-defined meta:name="OVERHEIDop.versieInformatie"/>
  </office:meta>
</office:document-meta>
</file>