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thouder Stapelstraat 2 t/m 10, Nanne Grootstraat 4 t/m 36 (even) en de Molenweg 71 en 73.</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 mei 2025 een besluit genomen op de aanvraag met zaaknummer Z2025-00000563 voor het plaatsen van zonnepanelen op de locatie Wethouder Stapelstraat 2 t/m 10, Nanne Grootstraat 4 t/m 36 (even) en de Molenweg 71 en 73..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611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1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1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3</meta:user-defined>
    <meta:user-defined meta:name="DCTERMS.abstract">Betreft: Beschikking op aanvraag op locatie Wethouder Stapelstraat 2 t/m 10, Nanne Grootstraat 4 t/m 36 (even) en de Molenweg 71 en 73.</meta:user-defined>
    <dc:language>nl</dc:language>
    <meta:user-defined meta:name="OVERHEIDop.locatietype/OVERHEIDop.gebiedsmarkering">Vlak</meta:user-defined>
    <meta:user-defined meta:name="DC.title">Kennisgeving besluit op aanvraag, Wethouder Stapelstraat 2 t/m 10, Nanne Grootstraat 4 t/m 36 (even) en de Molenweg 71 en 73.</meta:user-defined>
    <meta:user-defined meta:name="DCTERMS.W3CDTF/DCTERMS.available">2025-05-06</meta:user-defined>
    <meta:user-defined meta:name="DCTERMS.W3CDTF/OVERHEIDop.jaargang">2025</meta:user-defined>
    <meta:user-defined meta:name="OVERHEIDop.publicationIssue">196115</meta:user-defined>
    <meta:user-defined meta:name="OVERHEIDop.GmbID/DC.identifier">gmb-2025-196115</meta:user-defined>
    <meta:user-defined meta:name="OVERHEIDop.versieInformatie"/>
  </office:meta>
</office:document-meta>
</file>