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6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5 een besluit genomen op de aanvraag met Z2025-00000036 voor het herbouwen van een bijgebouw op locatie, Rijksstraatweg 169, 2988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1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het herbouwen van een bijgebouw [Z2025-00000036], Rijksstraatweg 169, 2988BD Ridderkerk</meta:user-defined>
    <dc:language>nl</dc:language>
    <meta:user-defined meta:name="OVERHEIDop.locatietype/OVERHEIDop.gebiedsmarkering">Vlak</meta:user-defined>
    <meta:user-defined meta:name="DC.title">Kennisgeving besluit omgevingsvergunning Z2025-00000036, Rijksstraatweg 169, 2988BD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14</meta:user-defined>
    <meta:user-defined meta:name="OVERHEIDop.GmbID/DC.identifier">gmb-2025-196114</meta:user-defined>
    <meta:user-defined meta:name="OVERHEIDop.versieInformatie"/>
  </office:meta>
</office:document-meta>
</file>