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rafo ten behoeve van elektrisch laden aan Rodenrijseweg 3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63321  Rodenrijseweg 369, 2651 AM Berkel en Rodenrijs. </text:p>
            <text:p text:style-name="common-al">Het aanleggen van een trafo ten behoeve van elektrisch laden (ontvangen 30-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1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trafo ten behoeve van elektrisch laden aan Rodenrijseweg 369 te Berkel en Rodenrijs</meta:user-defined>
    <meta:user-defined meta:name="DCTERMS.W3CDTF/DCTERMS.available">2025-05-07</meta:user-defined>
    <meta:user-defined meta:name="DCTERMS.W3CDTF/OVERHEIDop.jaargang">2025</meta:user-defined>
    <meta:user-defined meta:name="OVERHEIDop.publicationIssue">196113</meta:user-defined>
    <meta:user-defined meta:name="OVERHEIDop.GmbID/DC.identifier">gmb-2025-196113</meta:user-defined>
    <meta:user-defined meta:name="OVERHEIDop.versieInformatie"/>
  </office:meta>
</office:document-meta>
</file>