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29, Laurierweg 100, 2988D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april 2025 een besluit genomen op de aanvraag met Z2025-00000229 voor het uitbreiden van het kantoor en verplaatsen fietsenstalling op locatie, Laurierweg 100, 2988D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611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29</meta:user-defined>
    <meta:user-defined meta:name="DCTERMS.abstract">Betreft: het uitbreiden van het kantoor en verplaatsen fietsenstalling [Z2025-00000229], Laurierweg 100, 2988DD Ridderkerk</meta:user-defined>
    <dc:language>nl</dc:language>
    <meta:user-defined meta:name="OVERHEIDop.locatietype/OVERHEIDop.gebiedsmarkering">Vlak</meta:user-defined>
    <meta:user-defined meta:name="DC.title">Kennisgeving besluit omgevingsvergunning Z2025-00000229, Laurierweg 100, 2988DD Ridderker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112</meta:user-defined>
    <meta:user-defined meta:name="OVERHEIDop.GmbID/DC.identifier">gmb-2025-196112</meta:user-defined>
    <meta:user-defined meta:name="OVERHEIDop.versieInformatie"/>
  </office:meta>
</office:document-meta>
</file>