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33,35,37,39, Aswiel 1,3,5,6,7,8,9,10,11,12,13,14,15,16, Armwiel 2,4,6,8,10,12,14,16,18,20,22,24, Molensteen 65,67,69,71,73,75,77,79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38 woningen</text:p>
            <text:p text:style-name="common-al">Verzenddatum: 15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6</meta:user-defined>
    <meta:user-defined meta:name="DCTERMS.abstract">Verzenddatum: 15-01-2025</meta:user-defined>
    <dc:language>nl</dc:language>
    <meta:user-defined meta:name="OVERHEIDop.locatietype/OVERHEIDop.gebiedsmarkering">Vlak</meta:user-defined>
    <meta:user-defined meta:name="DC.title">Verleende reguliere omgevingsvergunning Eeuwsel 33,35,37,39, Aswiel 1,3,5,6,7,8,9,10,11,12,13,14,15,16, Armwiel 2,4,6,8,10,12,14,16,18,20,22,24, Molensteen 65,67,69,71,73,75,77,79, Nistelro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611</meta:user-defined>
    <meta:user-defined meta:name="OVERHEIDop.GmbID/DC.identifier">gmb-2025-19611</meta:user-defined>
    <meta:user-defined meta:name="OVERHEIDop.versieInformatie"/>
  </office:meta>
</office:document-meta>
</file>