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functie van de eerste verdieping om de capaciteit te vergroten van Naschoolse Opvang, Korftlaan 3A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 </text:p>
            <text:p text:style-name="common-al">Korftlaan 3A 2616LJ Delft, |het wijzigen van de functie van de eerste verdieping om de capaciteit te vergroten van Naschoolse Opva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70</meta:user-defined>
    <meta:user-defined meta:name="DCTERMS.abstract">NSO De Hooiwagen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functie van de eerste verdieping om de capaciteit te vergroten van Naschoolse Opvang, Korftlaan 3A 2616LJ Delft</meta:user-defined>
    <meta:user-defined meta:name="DCTERMS.W3CDTF/DCTERMS.available">2025-05-06</meta:user-defined>
    <meta:user-defined meta:name="DCTERMS.W3CDTF/OVERHEIDop.jaargang">2025</meta:user-defined>
    <meta:user-defined meta:name="OVERHEIDop.publicationIssue">196109</meta:user-defined>
    <meta:user-defined meta:name="OVERHEIDop.GmbID/DC.identifier">gmb-2025-196109</meta:user-defined>
    <meta:user-defined meta:name="OVERHEIDop.versieInformatie"/>
  </office:meta>
</office:document-meta>
</file>