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65, Houtzaagmolen 11 - 60, 2986G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is een aanvraag omgevingsvergunning ontvangen voor Het aanbrengen van renovatie spouwankers locatie Houtzaagmolen 11 - 60, 2986GD Ridderkerk. De aanvraag is geregistreerd onder zaaknummer Z2025-0000036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610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0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0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5</meta:user-defined>
    <meta:user-defined meta:name="DCTERMS.abstract">Betreft: Het aanbrengen van renovatie spouwankers [Z2025-00000365], Houtzaagmolen 11 - 60, 2986GD Ridderkerk</meta:user-defined>
    <dc:language>nl</dc:language>
    <meta:user-defined meta:name="OVERHEIDop.locatietype/OVERHEIDop.gebiedsmarkering">Vlak</meta:user-defined>
    <meta:user-defined meta:name="DC.title">Kennisgeving aanvraag omgevingsvergunning Z2025-00000365, Houtzaagmolen 11 - 60, 2986GD Ridderker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107</meta:user-defined>
    <meta:user-defined meta:name="OVERHEIDop.GmbID/DC.identifier">gmb-2025-196107</meta:user-defined>
    <meta:user-defined meta:name="OVERHEIDop.versieInformatie"/>
  </office:meta>
</office:document-meta>
</file>