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1, 4461AH Goes - Besluit op aanvraag Vergunning obstakels op openbare weg voor het plaatsen van een hijskraan op 1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5 een Vergunning obstakels op openbare weg hebben verleend voor het plaatsen van een hijskraan op 12 mei 2025 op de locatie Grote Markt 11, 4461AH Goes. Het besluit is geregistreerd onder nummer Z2025-00001058.</text:p>
            <text:p text:style-name="common-al">
            <text:span text:style-name="nadrukvet">Procedure</text:span>
          </text:p>
            <text:p text:style-name="common-al">Tegen een verleende vergunning kunnen belanghebbenden tot en met 12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610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0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0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58</meta:user-defined>
    <meta:user-defined meta:name="DCTERMS.abstract">Grote Markt 11, 4461AH Goes - Besluit op aanvraag Vergunning obstakels op openbare weg voor het plaatsen van een hijskraan op 12 mei 2025</meta:user-defined>
    <dc:language>nl</dc:language>
    <meta:user-defined meta:name="OVERHEIDop.locatietype/OVERHEIDop.gebiedsmarkering">Punt</meta:user-defined>
    <meta:user-defined meta:name="DC.title">Grote Markt 11, 4461AH Goes - Besluit op aanvraag Vergunning obstakels op openbare weg voor het plaatsen van een hijskraan op 12 mei 2025</meta:user-defined>
    <meta:user-defined meta:name="DCTERMS.W3CDTF/DCTERMS.available">2025-05-06</meta:user-defined>
    <meta:user-defined meta:name="DCTERMS.W3CDTF/OVERHEIDop.jaargang">2025</meta:user-defined>
    <meta:user-defined meta:name="OVERHEIDop.publicationIssue">196106</meta:user-defined>
    <meta:user-defined meta:name="OVERHEIDop.GmbID/DC.identifier">gmb-2025-196106</meta:user-defined>
    <meta:user-defined meta:name="OVERHEIDop.versieInformatie"/>
  </office:meta>
</office:document-meta>
</file>