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62, Ringdijk 412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aanvraag omgevingsvergunning ontvangen voor het kappen van een boom (beuk) locatie Ringdijk 412, 2983GS Ridderkerk. De aanvraag is geregistreerd onder zaaknummer Z2025-0000036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610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0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0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62</meta:user-defined>
    <meta:user-defined meta:name="DCTERMS.abstract">Betreft: het kappen van een boom (beuk) [Z2025-00000362], Ringdijk 412, 2983GS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362, Ringdijk 412, 2983GS Ridderker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103</meta:user-defined>
    <meta:user-defined meta:name="OVERHEIDop.GmbID/DC.identifier">gmb-2025-196103</meta:user-defined>
    <meta:user-defined meta:name="OVERHEIDop.versieInformatie"/>
  </office:meta>
</office:document-meta>
</file>