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aanpassing T-kruising Redoute-Pontweg</text:p>
      <text:section text:name="zakelijke-mededeling_id1-3-2" text:style-name="zakelijke-mededeling">
        <text:section text:name="zakelijke-mededeling-tekst_id1-3-2-1" text:style-name="zakelijke-mededeling-tekst">
          <text:section text:name="tekst_id1-3-2-1-1" text:style-name="tekst">
            <text:p text:style-name="common-al">Het college van B&amp;W verleend vergunning voor het herinrichten van de T-kruising Redoute-Pontweg in Den Burg/Den Hoorn. Dit is het besluit op een aanvraag van 15 december 2023 op basis van de Wet algemene bepalingen omgevingswet. </text:p>
            <text:list text:style-name="id1-3-2-1-1-2">
              <text:list-item text:style-override="id1-3-2-1-1-2-1">
                <text:number>1.</text:number>
                <text:p text:style-name="al">(1791-1797) adres T-kruising Redoute-Pontweg: zaaknummer 3401478. Herinrichten T-kruising Redoute – Pontweg. Tegen de ontwerp omgevingsvergunning die van 16 april tot en met 28 april 2028 ter inzage heeft gelegen, is één zienswijze ingediend. De inhoud van de zienswijze heeft geleid tot een gewijzigde inrichting van de T-kruising waarvoor nu de vergunning verleend wordt. Tegen de verklaring van geen bedenkingen van de gemeenteraad is geen zienswijze ingediend. </text:p>
              </text:list-item>
            </text:list>
            <text:p text:style-name="common-al">De omgevingsvergunning ligt vanaf 6 januari tot en met 17 februari 2025 ter inzage en is op verzoek in te zien bij de publieksbalie.</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last-al">Een beroepschrift kan in tweevoud worden ingediend bij de rechtbank in Noord-Holland. Een verzoek om voorlopige voorziening kan worden ingediend bij de Voorzieningenrechter van de rechtbank in Noord-Holland, sector bestuursrecht. Het adres is Postbus 1621, 2003 BR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6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01478</meta:user-defined>
    <meta:user-defined meta:name="DCTERMS.abstract">herinrichting van de T-kruising Redoute-Pontweg</meta:user-defined>
    <dc:language>nl</dc:language>
    <meta:user-defined meta:name="OVERHEIDop.locatietype/OVERHEIDop.gebiedsmarkering">Punt</meta:user-defined>
    <meta:user-defined meta:name="OVERHEIDop.locatietype/OVERHEIDop.effectgebied">Cirkel</meta:user-defined>
    <meta:user-defined meta:name="DC.title">Omgevingsvergunning aanpassing T-kruising Redoute-Pontweg</meta:user-defined>
    <meta:user-defined meta:name="OVERHEIDop.datumEindeReactietermijn">2025-02-17</meta:user-defined>
    <meta:user-defined meta:name="OVERHEIDop.terinzageleggingBG">https://www.ruimtelijkeplannen.nl</meta:user-defined>
    <meta:user-defined meta:name="DCTERMS.W3CDTF/DCTERMS.available">2025-01-06</meta:user-defined>
    <meta:user-defined meta:name="DCTERMS.W3CDTF/OVERHEIDop.jaargang">2025</meta:user-defined>
    <meta:user-defined meta:name="OVERHEIDop.publicationIssue">1961</meta:user-defined>
    <meta:user-defined meta:name="OVERHEIDop.GmbID/DC.identifier">gmb-2025-1961</meta:user-defined>
    <meta:user-defined meta:name="OVERHEIDop.versieInformatie"/>
  </office:meta>
</office:document-meta>
</file>