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359, Torenmolen 1, 2986G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5 is een aanvraag omgevingsvergunning ontvangen voor Aanbrengen renovatie spouwankers locatie Torenmolen 1, 2986GB Ridderkerk. De aanvraag is geregistreerd onder zaaknummer Z2025-00000359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609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9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9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9</meta:user-defined>
    <meta:user-defined meta:name="DCTERMS.abstract">Betreft: Aanbrengen renovatie spouwankers [Z2025-00000359], Torenmolen 1, 2986GB Ridderkerk</meta:user-defined>
    <dc:language>nl</dc:language>
    <meta:user-defined meta:name="OVERHEIDop.locatietype/OVERHEIDop.gebiedsmarkering">Vlak</meta:user-defined>
    <meta:user-defined meta:name="DC.title">Kennisgeving aanvraag omgevingsvergunning Z2025-00000359, Torenmolen 1, 2986GB Ridderkerk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6099</meta:user-defined>
    <meta:user-defined meta:name="OVERHEIDop.GmbID/DC.identifier">gmb-2025-196099</meta:user-defined>
    <meta:user-defined meta:name="OVERHEIDop.versieInformatie"/>
  </office:meta>
</office:document-meta>
</file>