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dakopbouw op een woning, Klifrakplantsoen 54, 3544RA Utrecht, GU-Z2025-0009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ifrakplantsoen 54, 3544RA Utrecht</text:p>
            <text:p text:style-name="common-al">GU-Z2025-0009618</text:p>
            <text:p text:style-name="common-al">Toelichting: het vergroten van de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09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9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9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618</meta:user-defined>
    <meta:user-defined meta:name="DCTERMS.abstract">Toelichting: het vergroten van de dakopbouw op een woning</meta:user-defined>
    <dc:language>nl</dc:language>
    <meta:user-defined meta:name="OVERHEIDop.locatietype/OVERHEIDop.gebiedsmarkering">Vlak</meta:user-defined>
    <meta:user-defined meta:name="DC.title">Verleende Omgevingsvergunning, het vergroten van de dakopbouw op een woning, Klifrakplantsoen 54, 3544RA Utrecht, GU-Z2025-0009618</meta:user-defined>
    <meta:user-defined meta:name="OVERHEIDop.datumEindeReactietermijn">2025-06-12</meta:user-defined>
    <meta:user-defined meta:name="OVERHEIDop.terinzageleggingBG">https://jeleefomgeving.nl/inzien/002220647/8da3f4b7-986b-4183-8ff3-5a642db8562b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98</meta:user-defined>
    <meta:user-defined meta:name="OVERHEIDop.GmbID/DC.identifier">gmb-2025-196098</meta:user-defined>
    <meta:user-defined meta:name="OVERHEIDop.versieInformatie"/>
  </office:meta>
</office:document-meta>
</file>