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Naaldboom), Van Speykstraat 34, 9726 BM Groningen, Verzoeklocatie 2025042900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Naaldboom) aan </text:span>
            <text:span text:style-name="nadrukvet">Van Speykstraat 34 te Groningen Verzoeklocatie 2025042900136</text:span>
          </text:p>
            <text:p text:style-name="common-al">
            <text:span text:style-name="nadrukvet"/>
          </text:p>
            <text:p text:style-name="common-al">De gemeente Groningen heeft een omgevingsvergunning verleend. De gemeente geeft hiermee toestemming voor het vellen van 1 boom (Naaldboom) aan Van Speykstraat 34 te Groningen Verzoeklocatie 2025042900136 , dossiernummer GRN-00018496 (verzonden 01-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09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9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9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496</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Naaldboom), Van Speykstraat 34, 9726 BM Groningen, Verzoeklocatie 2025042900136</meta:user-defined>
    <meta:user-defined meta:name="OVERHEIDop.datumEindeReactietermijn">2025-06-17</meta:user-defined>
    <meta:user-defined meta:name="OVERHEIDop.terinzageleggingBG">https://groningen.lokalebekendmakingen.nl/case/1:9822:111245</meta:user-defined>
    <meta:user-defined meta:name="DCTERMS.W3CDTF/DCTERMS.available">2025-05-06</meta:user-defined>
    <meta:user-defined meta:name="DCTERMS.W3CDTF/OVERHEIDop.jaargang">2025</meta:user-defined>
    <meta:user-defined meta:name="OVERHEIDop.publicationIssue">196094</meta:user-defined>
    <meta:user-defined meta:name="OVERHEIDop.GmbID/DC.identifier">gmb-2025-196094</meta:user-defined>
    <meta:user-defined meta:name="OVERHEIDop.versieInformatie"/>
  </office:meta>
</office:document-meta>
</file>