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67, Hoogzandweg 12, 2988D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9 april 2025 een besluit genomen op de aanvraag met Z2025-00000067 voor het plaatsen van een hekwerk tbv een dakterras op locatie, Hoogzandweg 12, 2988D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apri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609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7</meta:user-defined>
    <meta:user-defined meta:name="DCTERMS.abstract">Betreft: het plaatsen van een hekwerk tbv een dakterras  [Z2025-00000067], Hoogzandweg 12, 2988DA Ridderkerk</meta:user-defined>
    <dc:language>nl</dc:language>
    <meta:user-defined meta:name="OVERHEIDop.locatietype/OVERHEIDop.gebiedsmarkering">Vlak</meta:user-defined>
    <meta:user-defined meta:name="DC.title">Kennisgeving besluit omgevingsvergunning Z2025-00000067, Hoogzandweg 12, 2988DA Ridderker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093</meta:user-defined>
    <meta:user-defined meta:name="OVERHEIDop.GmbID/DC.identifier">gmb-2025-196093</meta:user-defined>
    <meta:user-defined meta:name="OVERHEIDop.versieInformatie"/>
  </office:meta>
</office:document-meta>
</file>