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nellingerdijk 93, 8431EL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een besluit genomen op de aanvraag met zaaknummer Z2025-00002328 voor een Omgevingsvergunning op de locatie Snellingerdijk 93, 8431EL Oosterwolde. De vergunning is verleend. Het besluit betreft:</text:p>
            <text:p text:style-name="common-al">plaatsen dakkapel op voorgevel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3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609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9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9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2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nellingerdijk 93, 8431EL Oosterwol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091</meta:user-defined>
    <meta:user-defined meta:name="OVERHEIDop.GmbID/DC.identifier">gmb-2025-196091</meta:user-defined>
    <meta:user-defined meta:name="OVERHEIDop.versieInformatie"/>
  </office:meta>
</office:document-meta>
</file>