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denherdenk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4 mei vond de Dodenherdenking plaats in Etten-Leur. Na de herdenkingsdienst in het Trouwkerkje vertrok een stille tocht naar het gedenkteken in het Heerma van Vossplantsoen, waar kransen werden gelegd na twee indrukwekkende minuten stilte. Burgemeester Starmans-Gelijns sprak daar over het belang van vrijheid, zelfredzaamheid en samenleven – waarden die in deze tijd actueler zijn dan ooit. Haar volledige toespraak is terug te lezen op www.etten-leur.nl onder Actuee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608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odenherdenk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089</meta:user-defined>
    <meta:user-defined meta:name="OVERHEIDop.GmbID/DC.identifier">gmb-2025-196089</meta:user-defined>
    <meta:user-defined meta:name="OVERHEIDop.versieInformatie"/>
  </office:meta>
</office:document-meta>
</file>