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 209, aanvraag vergunning Alcoholwet, Z2025-007035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2e Exloërmond</text:span>
          </text:p>
            <text:p text:style-name="common-al">Zuiderdiep 209, 9571 BM</text:p>
            <text:p text:style-name="common-al">aanvraag vergunning Alcoholwet (Z2025-007035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9608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8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08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Borger-Odoorn, 2e Exloërmond, Zuiderdiep 209, aanvraag vergunning Alcoholwet, Z2025-007035 (verleend)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087</meta:user-defined>
    <meta:user-defined meta:name="OVERHEIDop.GmbID/DC.identifier">gmb-2025-196087</meta:user-defined>
    <meta:user-defined meta:name="OVERHEIDop.versieInformatie"/>
  </office:meta>
</office:document-meta>
</file>