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372, Pruimendijk 346, 2989AR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5 is een aanvraag omgevingsvergunning ontvangen voor het bouwen van een hobbyruimte locatie Pruimendijk 346, 2989AR Ridderkerk. De aanvraag is geregistreerd onder zaaknummer Z2025-00000372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9608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8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8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72</meta:user-defined>
    <meta:user-defined meta:name="DCTERMS.abstract">Betreft: het bouwen van een hobbyruimte [Z2025-00000372], Pruimendijk 346, 2989AR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5-00000372, Pruimendijk 346, 2989AR Ridderkerk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6085</meta:user-defined>
    <meta:user-defined meta:name="OVERHEIDop.GmbID/DC.identifier">gmb-2025-196085</meta:user-defined>
    <meta:user-defined meta:name="OVERHEIDop.versieInformatie"/>
  </office:meta>
</office:document-meta>
</file>