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een aanbouw en een erfafscheiding, Ericalaan 12, 6086CV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6 april 2025 een aanvraag omgevingsvergunning hebben ontvangen voor het realiseren van een aanbouw en een erfafscheiding op locatie Ericalaan 12, 6086CV Neer.</text:p>
            <text:p text:style-name="common-al">De aanvraag is geregistreerd onder zaaknummer Z2025-00000622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608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8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8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een aanbouw en een erfafscheiding, Ericalaan 12, 6086CV Neer</meta:user-defined>
    <meta:user-defined meta:name="DCTERMS.W3CDTF/DCTERMS.available">2025-05-06</meta:user-defined>
    <meta:user-defined meta:name="DCTERMS.W3CDTF/OVERHEIDop.jaargang">2025</meta:user-defined>
    <meta:user-defined meta:name="OVERHEIDop.publicationIssue">196082</meta:user-defined>
    <meta:user-defined meta:name="OVERHEIDop.GmbID/DC.identifier">gmb-2025-196082</meta:user-defined>
    <meta:user-defined meta:name="OVERHEIDop.versieInformatie"/>
  </office:meta>
</office:document-meta>
</file>