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77, Rosmolen 90, 2986ED Ridderkerk</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mgevingsvergunning ontvangen voor het plaatsen van een een aanbouw aan de achterzijde van de woning locatie Rosmolen 90, 2986ED Ridderkerk. De aanvraag is geregistreerd onder zaaknummer Z2025-00000377.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0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het plaatsen van een een aanbouw aan de achterzijde van de woning [Z2025-00000377], Rosmolen 90, 2986ED Ridderkerk</meta:user-defined>
    <dc:language>nl</dc:language>
    <meta:user-defined meta:name="OVERHEIDop.locatietype/OVERHEIDop.gebiedsmarkering">Vlak</meta:user-defined>
    <meta:user-defined meta:name="DC.title">Kennisgeving aanvraag omgevingsvergunning Z2025-00000377, Rosmolen 90, 2986ED Ridderkerk</meta:user-defined>
    <meta:user-defined meta:name="DCTERMS.W3CDTF/DCTERMS.available">2025-05-08</meta:user-defined>
    <meta:user-defined meta:name="DCTERMS.W3CDTF/OVERHEIDop.jaargang">2025</meta:user-defined>
    <meta:user-defined meta:name="OVERHEIDop.publicationIssue">196081</meta:user-defined>
    <meta:user-defined meta:name="OVERHEIDop.GmbID/DC.identifier">gmb-2025-196081</meta:user-defined>
    <meta:user-defined meta:name="OVERHEIDop.versieInformatie"/>
  </office:meta>
</office:document-meta>
</file>