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 mei 2025</text:p>
            <text:p text:style-name="common-al">Omschrijving:  Circus in de zorg</text:p>
            <text:p text:style-name="common-al">Locatie: Anklaarseweg 91, 7316 MC Apeldoorn</text:p>
            <text:p text:style-name="common-al">Zaaknummer: 02005685034</text:p>
            <text:p text:style-name="common-al">Datum evenement: 3 september 2025</text:p>
            <text:p text:style-name="common-al">Tijdstip evenement: 10.30 uur tot 16.3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07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7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7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85034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079</meta:user-defined>
    <meta:user-defined meta:name="OVERHEIDop.GmbID/DC.identifier">gmb-2025-196079</meta:user-defined>
    <meta:user-defined meta:name="OVERHEIDop.versieInformatie"/>
  </office:meta>
</office:document-meta>
</file>