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 of download de app over uw buurt. </text:p>
            <text:p text:style-name="al">Ingekomen omgevingsaanvragen</text:p>
            <text:p text:style-name="al">• Het vergroten van twee ramen in de achtergevel van de woning, Couperuslaan 15</text:p>
            <text:p text:style-name="al">• Het verbouwen van de woning, Stelling 3</text:p>
            <text:p text:style-name="al">• Het realiseren van kamerverhuur, Stationsstraat 125</text:p>
            <text:p text:style-name="al">• Het oprichten van een loods, Hoge Bremberg 24</text:p>
            <text:p text:style-name="al">• Het uitvoeren van onderhoudswerkzaamheden, Papenstraat </text:p>
            <text:p text:style-name="al">Verleende omgevingsvergunning</text:p>
            <text:p text:style-name="al">• Het uitbreiden en veranderen van de woning, Bisschopsmolenstraat 142</text:p>
            <text:p text:style-name="al">Melding Besluit activiteiten Leefomgeving (Bal)</text:p>
            <text:p text:style-name="al">• Toepassen grond, Vossendaal ongenummerd.</text:p>
            <text:p text:style-name="al">• Graven in de bodem, Achtervang 26</text:p>
            <text:p text:style-name="al">• Saneren van de bodem, Achtervang 26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0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078</meta:user-defined>
    <meta:user-defined meta:name="OVERHEIDop.GmbID/DC.identifier">gmb-2025-196078</meta:user-defined>
    <meta:user-defined meta:name="OVERHEIDop.versieInformatie"/>
  </office:meta>
</office:document-meta>
</file>