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30, Kolenbranderstraat 14, 14 a b c d e f g h j k m n, 16 en 18, 2984AT en Leerlooierstraat 4 t/m 30(even), 2984BK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0 april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5-00000030</text:p>
            <text:p text:style-name="common-al">De omschrijving van de zaak:het nieuw bouwen van een bedrijfsverzamelgebouw</text:p>
            <text:p text:style-name="common-al">De ontvangstdatum van de zaak:15 januari 2025</text:p>
            <text:p text:style-name="common-al">De globale locatie:Kolenbranderstraat 14, 14 a b c d e f g h j k m n, 16 en 18, 2984AT en Leerlooierstraat 4 t/m 30(even), 2984BK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item text:style-override="id1-3-2-1-1-11-2">
                <text:number>•</text:number>
                <text:p text:style-name="al">het aanleggen of veranderen van een uitweg</text:p>
              </text:list-item>
              <text:list-item text:style-override="id1-3-2-1-1-11-3">
                <text:number>•</text:number>
                <text:p text:style-name="al">Technische bouwactiviteit (artikel 5.1, lid 2a)</text:p>
              </text:list-item>
            </text:list>
            <text:p text:style-name="common-al"/>
            <text:p text:style-name="common-al">De beslistermijn wordt verlengd omdat meer tijd nodig is om de aanvraag te beoordelen.</text:p>
            <text:p text:style-name="last-al">Door dit besluit is de nieuwe uiterste beslisdatum [11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0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30</meta:user-defined>
    <meta:user-defined meta:name="DCTERMS.abstract">Betreft: Beschikking verlenging beslistermijn op locatie Kolenbranderstraat 14, 14 a b c d e f g h j k m n, 16 en 18, 2984AT en Leerlooierstraat 4 t/m 30(even), 2984BK Ridderkerk</meta:user-defined>
    <dc:language>nl</dc:language>
    <meta:user-defined meta:name="OVERHEIDop.locatietype/OVERHEIDop.gebiedsmarkering">Vlak</meta:user-defined>
    <meta:user-defined meta:name="DC.title">Kennisgeving termijnverlenging Z2025-00000030, Kolenbranderstraat 14, 14 a b c d e f g h j k m n, 16 en 18, 2984AT en Leerlooierstraat 4 t/m 30(even), 2984BK Ridderkerk</meta:user-defined>
    <meta:user-defined meta:name="DCTERMS.W3CDTF/DCTERMS.available">2025-05-08</meta:user-defined>
    <meta:user-defined meta:name="DCTERMS.W3CDTF/OVERHEIDop.jaargang">2025</meta:user-defined>
    <meta:user-defined meta:name="OVERHEIDop.publicationIssue">196076</meta:user-defined>
    <meta:user-defined meta:name="OVERHEIDop.GmbID/DC.identifier">gmb-2025-196076</meta:user-defined>
    <meta:user-defined meta:name="OVERHEIDop.versieInformatie"/>
  </office:meta>
</office:document-meta>
</file>