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genda raadsvergadering 12 mei</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lt u weten wat er speelt in uw gemeente? Volg dan de aankomende openbare raadsvergadering.</text:p>
            <text:p text:style-name="al">De Raad Besluit is op 12 mei om 19.30 uur in de 1.04ABC van het Oude Raadhuis aan de Markt 1. U kunt van 19.00 uur tot 19.30 uur informeel van gedachten wisselen met de raadsleden. Dit kan in de Schonckzaal (grote zaal begane grond). De vergadering begint om 19.30 uur en deze kunt u volgen vanaf de publieke tribune.</text:p>
            <text:p text:style-name="al">Agenda</text:p>
            <text:p text:style-name="al">• het benoemen van leden van de raad van toezicht Markant-Leersaam</text:p>
            <text:p text:style-name="al">• Raadsvoorstel uitvoeringsplan Maatschappelijke Accommodaties</text:p>
            <text:p text:style-name="al">• Stemming over motie ‘Niet slechts een zitplaats’</text:p>
            <text:p text:style-name="al"/>
            <text:p text:style-name="al">Live meeluisteren </text:p>
            <text:p text:style-name="al">Op de pagina https://etten-leur.raadsinformatie.nl/ komt de knop live te staan. Zodra de vergadering begint, is er een aanklikbare link op de pagina die de stream van de vergadering ophaalt. </text:p>
            <text:p text:style-name="al">Agenda</text:p>
            <text:p text:style-name="al">Gratis exemplaren van de agenda voor deze vergadering liggen op het stadskantoor tot en met maandag 12 mei 2025. De volledige agenda met voorstellen en bijlagen van de raadsvergadering vindt u op:</text:p>
            <text:p text:style-name="al">https://ettenleur.bestuurlijkeinformatie.nl/ (klik vervolgens in de kalender bij de datum 12 mei 2025 op ‘Raad Beslu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9607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7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7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Agenda raadsvergadering 12 mei</meta:user-defined>
    <meta:user-defined meta:name="DCTERMS.W3CDTF/DCTERMS.available">2025-05-07</meta:user-defined>
    <meta:user-defined meta:name="DCTERMS.W3CDTF/OVERHEIDop.jaargang">2025</meta:user-defined>
    <meta:user-defined meta:name="OVERHEIDop.publicationIssue">196071</meta:user-defined>
    <meta:user-defined meta:name="OVERHEIDop.GmbID/DC.identifier">gmb-2025-196071</meta:user-defined>
    <meta:user-defined meta:name="OVERHEIDop.versieInformatie"/>
  </office:meta>
</office:document-meta>
</file>