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5 laagspanningskabels ten behoeve van nieuwe huisaansluitingen middels een open ontgraving nabij Anny de Langestraat, sectie B nummer 120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61456 Nabij Anny de Langestraat, sectie B nummer 12081, Berkel en Rodenrijs.</text:p>
            <text:p text:style-name="common-al">Het leggen van 5 laagspanningskabels ten behoeve van nieuwe huisaansluitingen middels een open ontgraving (ontvangen 29-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0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leggen van 5 laagspanningskabels ten behoeve van nieuwe huisaansluitingen middels een open ontgraving nabij Anny de Langestraat, sectie B nummer 12081 te Berkel en Rodenrijs</meta:user-defined>
    <meta:user-defined meta:name="DCTERMS.W3CDTF/DCTERMS.available">2025-05-07</meta:user-defined>
    <meta:user-defined meta:name="DCTERMS.W3CDTF/OVERHEIDop.jaargang">2025</meta:user-defined>
    <meta:user-defined meta:name="OVERHEIDop.publicationIssue">196069</meta:user-defined>
    <meta:user-defined meta:name="OVERHEIDop.GmbID/DC.identifier">gmb-2025-196069</meta:user-defined>
    <meta:user-defined meta:name="OVERHEIDop.versieInformatie"/>
  </office:meta>
</office:document-meta>
</file>