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Bopa, Roemer Visscherstraat 25, 3842 JL Harderwijk, Roermer Visscher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5<text:span text:style-name="nadrukvet">-2025</text:span>een besluit genomen op de aanvraag met zaaknummer 02430000210813 voor uitbreiding woonhuis op Roemer Visscherstraat 25, 3842 JL Harderwijk,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Afwijken regels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 De termijn voor het indienen van een bezwaar start op 02-05-2025 en bedraagt 6 weken. Voor meer informatie kunt u contact opnemen via het contactformulier op de website <text:a xlink:href="http://www.harderwijk.nl/" xlink:type="simple">www.harderwijk.nl</text:a>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<text:a xlink:href="http://www.rechtspraak.nl/" xlink:type="simple">www.rechtspraak.nl</text:a>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606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6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6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0813</meta:user-defined>
    <dc:language>nl</dc:language>
    <meta:user-defined meta:name="DC.title">Besluit aanvraag omgevingsvergunning Bopa, Roemer Visscherstraat 25, 3842 JL Harderwijk, Roermer Visscherstraat 25</meta:user-defined>
    <meta:user-defined meta:name="OVERHEIDop.locatietype/OVERHEIDop.gebiedsmarkering">GeometrieRef</meta:user-defined>
    <meta:user-defined meta:name="DCTERMS.W3CDTF/DCTERMS.available">2025-05-06</meta:user-defined>
    <meta:user-defined meta:name="DCTERMS.W3CDTF/OVERHEIDop.jaargang">2025</meta:user-defined>
    <meta:user-defined meta:name="OVERHEIDop.externeBijlage">afwijkvergunning|exb-2025-16737</meta:user-defined>
    <meta:user-defined meta:name="OVERHEIDop.publicationIssue">196065</meta:user-defined>
    <meta:user-defined meta:name="OVERHEIDop.GmbID/DC.identifier">gmb-2025-196065</meta:user-defined>
    <meta:user-defined meta:name="OVERHEIDop.versieInformatie"/>
  </office:meta>
</office:document-meta>
</file>