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ckenhoeflaan 69, 2071 RS Santpoort-Noord, bouwen 2-laags dakop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lckenhoeflaan 69, 2071 RS Santpoort-Noord, bouwen 2-laags dakopbouw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Valckenhoeflaan 69, 2071 RS Santpoort-Noord, bouwen 2-laags dakopbouw (achterkant) (30-04-2025) 04531926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0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6367</meta:user-defined>
    <dc:language>nl</dc:language>
    <meta:user-defined meta:name="OVERHEIDop.locatietype/OVERHEIDop.gebiedsmarkering">Punt</meta:user-defined>
    <meta:user-defined meta:name="DC.title">Ingediende aanvraag omgevingsvergunning Valckenhoeflaan 69, 2071 RS Santpoort-Noord, bouwen 2-laags dakopbouw (achterkant)</meta:user-defined>
    <meta:user-defined meta:name="DCTERMS.W3CDTF/DCTERMS.available">2025-05-06</meta:user-defined>
    <meta:user-defined meta:name="DCTERMS.W3CDTF/OVERHEIDop.jaargang">2025</meta:user-defined>
    <meta:user-defined meta:name="OVERHEIDop.publicationIssue">196064</meta:user-defined>
    <meta:user-defined meta:name="OVERHEIDop.GmbID/DC.identifier">gmb-2025-196064</meta:user-defined>
    <meta:user-defined meta:name="OVERHEIDop.versieInformatie"/>
  </office:meta>
</office:document-meta>
</file>