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minee van Meursstraat 9 in Wapenveld: het verwijderen van asbesthoudende restanten dakbeschot ui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april 2025 een sloopmelding heeft ontvangen voor het verwijderen van asbesthoudende restanten dakbeschot uit de woning op het perceel Dominee van Meursstraat 9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60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Dominee van Meursstraat 9 in Wapenveld: het verwijderen van asbesthoudende restanten dakbeschot uit de woning</meta:user-defined>
    <meta:user-defined meta:name="DCTERMS.W3CDTF/DCTERMS.available">2025-05-13</meta:user-defined>
    <meta:user-defined meta:name="DCTERMS.W3CDTF/OVERHEIDop.jaargang">2025</meta:user-defined>
    <meta:user-defined meta:name="OVERHEIDop.publicationIssue">196057</meta:user-defined>
    <meta:user-defined meta:name="OVERHEIDop.GmbID/DC.identifier">gmb-2025-196057</meta:user-defined>
    <meta:user-defined meta:name="OVERHEIDop.versieInformatie"/>
  </office:meta>
</office:document-meta>
</file>