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OB54i053a0e5b-beec-4630-86ec-0b372b02ffc9.png" manifest:media-type="image/png"/>
  <manifest:file-entry manifest:full-path="Pictures/afb253473876iac863a8a-527d-4be5-a8ba-0e8d807440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15 Weerdsingel O.Z.,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06814</text:p>
            <text:p text:style-name="common-al"/>
            <text:p text:style-name="common-al">Betref: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groei van de stad en de wenselijke verschuiving van auto naar fiets het fietsverkeer in en rond de binnenstad de komende jaren sterk zal toenemen waarbij de verwachting is dat tot 2040 de toename ca 70% zal zijn;</text:p>
            <text:p text:style-name="common-al"/>
            <text:p text:style-name="common-al">
            <text:span text:style-name="nadrukvet">dat</text:span>
          </text:p>
            <text:p text:style-name="common-al">de gemeente Utrecht de groei van het gebruik van de fiets wil faciliteren door het aanbieden van een goed fietsnetwerk met veel keuzemogelijkheden in de routes;</text:p>
            <text:p text:style-name="common-al"/>
            <text:p text:style-name="common-al">
            <text:span text:style-name="nadrukvet">dat</text:span>
          </text:p>
            <text:p text:style-name="common-al">met name de veeelgebruikte binnenstadsas (fietsroute Vredenburg / Lucasbolwerk) nog drukker zal worden en zonder alternatieven zijn comfort en de (verkeers)veiligheid als fietsroute kan verliezen;</text:p>
            <text:p text:style-name="common-al"/>
            <text:p text:style-name="common-al">
            <text:span text:style-name="nadrukvet">dat</text:span>
          </text:p>
            <text:p text:style-name="common-al">met het inrichten van de straten rondom de binnenstad als comfortabele en herkenbare fietsroutes de drukte gespreid zal worden waarmee een belangrijke ambitie uit het Mobiliteitsplan 2040, het stimuleren van de fiets als gezonde, schone en veilige vervoerswijze, gerealiseerd kan worden;</text:p>
            <text:p text:style-name="common-al"/>
            <text:p text:style-name="common-al">
            <text:span text:style-name="nadrukvet">dat</text:span>
          </text:p>
            <text:p text:style-name="common-al">de straten aan de buitenzijde van de singels een belangrijke schakel in het netwerk van fietsroutes rond de binnenstad zijn;</text:p>
            <text:p text:style-name="common-al"/>
            <text:p text:style-name="common-al">
            <text:span text:style-name="nadrukvet">dat</text:span>
          </text:p>
            <text:p text:style-name="common-al">de herinrichting van de Weerdsingel O.Z. aansluit bij de reeds heringerichte Wittevrouwensingel, Maliesingel en de Tolsteegsingel, met een groene inrichting die meer aansluit bij het monumentale beeld en met brede goed herkenbare en gebruiksvriendelijke fietsstroken in rood asfalt<text:span text:style-name="nadrukvet">;</text:span></text:p>
            <text:p text:style-name="common-al"/>
            <text:p text:style-name="common-al">
            <text:span text:style-name="nadrukvet">dat</text:span>
          </text:p>
            <text:p text:style-name="common-al">vanwege de herinrichting van dit gebied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span text:style-name="nadrukvet"/>
          </text:p>
            <text:p text:style-name="common-al">naar aanleiding van het vervallen van de huidige verhoogde scheiding tussen het fietspad en de rijbaan ter hoogte van de Weerdsingel O.Z. 48 de geldende geslotenverklaring bij besluit met kenmerknummer 12679300 hernieuwd was vastgesteld;</text:p>
            <text:p text:style-name="common-al"/>
            <text:p text:style-name="common-al">
            <text:span text:style-name="nadrukvet">dat</text:span>
          </text:p>
            <text:p text:style-name="common-al">in een ontvangen bezwaar o.a. gewezen werd op een mogelijk risicovolle situatie op de Weerdsingel O.Z. waar de weggebruikers ter hoogte van huisnummer 48 geconfronteerd worden met een geslotenverklaring zonder de mogelijkheid te hebben om vóór deze geslotenverklaring links- of rechtsaf te kunnen slaan;</text:p>
            <text:p text:style-name="common-al"/>
            <text:p text:style-name="common-al">
            <text:span text:style-name="nadrukvet">dat</text:span>
          </text:p>
            <text:p text:style-name="common-al">als gevolg hiervan de kans bestaat dat een automobilist op deze fietsroute achtergaat gaat rijden om hun weg te kunnen vervolgen wat ongewenste en risicovolle situaties op kan leveren die de verkeersveiligheid niet ten goede komen;</text:p>
            <text:p text:style-name="common-al"/>
            <text:p text:style-name="common-al">
            <text:span text:style-name="nadrukvet">dat</text:span>
          </text:p>
            <text:p text:style-name="common-al">ten einde deze ongewenste situatie te voorkomen een geslotenverklaring op de Weerdsingel tussen de Koekoekstraat en Duifstraat wordt toegevoegd waarmee de bestuurders van motorvoertuigen tijdig kennis kunnen nemen van de geslotenverklaring op de Weerdsingel O.Z. en hun weg zowel via de Koekoekstraat als de Noorderbrug kunnen vervol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 2025</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eerdsingel O.Z. </text:span>(ter hoogte van huisnummer 51; wegvak tussen de Koekoekstraat en de Duifstraat)</text:p>
            <text:p text:style-name="common-al"/>
            <text:p text:style-name="common-al">Vaststellen: Eenrichtingsweg, in deze richting gesloten voor voertuigen, ruiters en geleiders van rij- of trekdieren of vee uitgezonderd (brom)fietsers (bord C2 conform Bijlage 1 van het RVV 1990 met onderbord OB54)</text:p>
            <text:p text:style-name="common-al"/>
            <text:p text:style-name="common-al">
            <draw:frame><draw:text-box><text:section text:name="plaatje_id1-3-2-2-1-83-1" text:style-name="plaatje">
              <text:p text:style-name="illustratie_id1-3-2-2-1-83-1-1"><draw:frame draw:style-name="illustratie_id1-3-2-2-1-83-1-1" text:anchor-type="paragraph" svg:width="20mm" svg:height="30.2mm"><draw:image xlink:href="Pictures/C2OB54i053a0e5b-beec-4630-86ec-0b372b02ffc9.png" xlink:type="simple"/></draw:frame></text:p>
            </text:section></draw:text-box></draw:frame>
          </text:p>
            <text:p text:style-name="common-al">C2 OB54</text:p>
            <text:p text:style-name="common-al"/>
            <text:p text:style-name="common-al">Uitsnede uit bordenplan</text:p>
            <text:p text:style-name="common-al">
            <draw:frame><draw:text-box><text:section text:name="plaatje_id1-3-2-2-1-87-1" text:style-name="plaatje">
              <text:p text:style-name="illustratie_id1-3-2-2-1-87-1-1"><draw:frame draw:style-name="illustratie_id1-3-2-2-1-87-1-1" text:anchor-type="paragraph" svg:width="140.2mm" svg:height="113.5mm"><draw:image xlink:href="Pictures/afb253473876iac863a8a-527d-4be5-a8ba-0e8d807440cc.png" xlink:type="simple"/></draw:frame></text:p>
            </text:section></draw:text-box></draw:frame>
          </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januar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in deze richting gesloten voor voertuigen, ruiters en geleiders van rij- of trekdieren of vee uitgezonderd (brom)fietsers (bord C2 conform Bijlage 1 van het RVV 1990 met onderbord OB54) - Weerdsingel O.Z. (ter hoogte van huisnummer 51; wegvak tussen de Koekoekstraat en de Dui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006814</meta:user-defined>
    <meta:user-defined meta:name="OVERHEIDop.verkeersbordcode">C2</meta:user-defined>
    <dc:language>nl</dc:language>
    <meta:user-defined meta:name="OVERHEIDop.locatietype/OVERHEIDop.gebiedsmarkering">Punt</meta:user-defined>
    <meta:user-defined meta:name="DC.title">2025-01-15 Weerdsingel O.Z., Noordoost, Eenrichtingsweg, Verkeersmaatregelen Gemeente Utrecht</meta:user-defined>
    <meta:user-defined meta:name="DCTERMS.W3CDTF/DCTERMS.available">2025-01-17</meta:user-defined>
    <meta:user-defined meta:name="OVERHEIDop.externeBijlage">bebordingsplan|exb-2025-1655</meta:user-defined>
    <meta:user-defined meta:name="DCTERMS.W3CDTF/OVERHEIDop.jaargang">2025</meta:user-defined>
    <meta:user-defined meta:name="OVERHEIDop.publicationIssue">19605</meta:user-defined>
    <meta:user-defined meta:name="OVERHEIDop.GmbID/DC.identifier">gmb-2025-19605</meta:user-defined>
    <meta:user-defined meta:name="OVERHEIDop.versieInformatie"/>
  </office:meta>
</office:document-meta>
</file>