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et betrekking tot het bewaren van houtopstanden</text:p>
      <text:section text:name="regeling_id1-3-2" text:style-name="regeling">
        <text:section text:name="aanhef_id1-3-2-1" text:style-name="aanhef">
          <text:section text:name="preambule_id1-3-2-1-1" text:style-name="preambule">
            <text:p text:style-name="al">Burgemeester en wethouders van Nieuwkoop;</text:p>
            <text:p text:style-name="al"/>
            <text:p text:style-name="al">Overwegende dat het in het belang van duidelijkheid omtrent de uitvoering van Hoofdstuk 4, afdeling 3 Het bewaren van houtopstanden van de “Algemene plaatselijke verordening gemeente Nieuwkoop 2012” (hierna Verordening), zoals deze luidt na de 13e wijziging wenselijk is nadere regels te stellen;</text:p>
            <text:p text:style-name="al"/>
            <text:p text:style-name="al">Gelet op artikel 4:11, lid 1 Apv zoals deze luidt na de 13e Verordening tot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jst beschermingswaardige houtopstanden</text:p>
            <text:list text:style-name="id1-3-2-2-1-2">
              <text:list-item text:style-override="id1-3-2-2-1-2">
                <text:number>1.</text:number>
                <text:p text:style-name="al">Burgemeester en wethouders stellen een lijst met beschermingswaardige houtopstanden vast (boom beleidsklasse I) Deze lijst omvat een kaart met bijbehorend register en wordt minimaal elke vier jaar herzien. De kaart en het bijbehorend register bevat een samenhangend geheel van de volgende houtopstanden:</text:p>
                <text:list text:style-name="id1-3-2-2-1-2-3">
                  <text:list-item text:style-override="id1-3-2-2-1-2-3-1">
                    <text:number>a.</text:number>
                    <text:p text:style-name="al">boomzones (een begrensd gebied met houtopstanden die tezamen een functioneel geheel vormen);</text:p>
                  </text:list-item>
                  <text:list-item text:style-override="id1-3-2-2-1-2-3-2">
                    <text:number>b.</text:number>
                    <text:p text:style-name="al">boomstructuren (lijnvormige beplanting van houtopstanden dat een functioneel geheel vormt);</text:p>
                  </text:list-item>
                  <text:list-item text:style-override="id1-3-2-2-1-2-3-3">
                    <text:number>c.</text:number>
                    <text:p text:style-name="al">monumentale bomen (bomen uit het landelijk Register van Monumentale Bomen van de Bomenstichting en lokale- en toekomstige monumentale bomen);</text:p>
                  </text:list-item>
                  <text:list-item text:style-override="id1-3-2-2-1-2-3-4">
                    <text:number>d.</text:number>
                    <text:p text:style-name="al">publieke houtopstanden.</text:p>
                  </text:list-item>
                </text:list>
              </text:list-item>
              <text:list-item text:style-override="id1-3-2-2-1-3">
                <text:number>2.</text:number>
                <text:p text:style-name="al">De kaart bevat minimaal de volgende gegevens:</text:p>
                <text:list text:style-name="id1-3-2-2-1-3-3">
                  <text:list-item text:style-override="id1-3-2-2-1-3-3-1">
                    <text:number>a.</text:number>
                    <text:p text:style-name="al">eenduidige, maatvaste inmeting van de beschermde houtopstand;</text:p>
                  </text:list-item>
                  <text:list-item text:style-override="id1-3-2-2-1-3-3-2">
                    <text:number>b.</text:number>
                    <text:p text:style-name="al">indeling naar categorieën beschermde houtopstand;</text:p>
                  </text:list-item>
                  <text:list-item text:style-override="id1-3-2-2-1-3-3-3">
                    <text:number>c.</text:number>
                    <text:p text:style-name="al">legenda met toelichting.</text:p>
                  </text:list-item>
                </text:list>
              </text:list-item>
              <text:list-item text:style-override="id1-3-2-2-1-4">
                <text:number>3.</text:number>
                <text:p text:style-name="al">Het bijbehorend register van beschermde houtopstand bevat minimaal de volgende gegevens:</text:p>
                <text:list text:style-name="id1-3-2-2-1-4-3">
                  <text:list-item text:style-override="id1-3-2-2-1-4-3-1">
                    <text:number>a.</text:number>
                    <text:p text:style-name="al">Standplaats (kern en locatie);</text:p>
                  </text:list-item>
                  <text:list-item text:style-override="id1-3-2-2-1-4-3-2">
                    <text:number>b.</text:number>
                    <text:p text:style-name="al">Bij monumentale bomen: soort boom (wetenschappelijke en Nederlandse naam);</text:p>
                  </text:list-item>
                  <text:list-item text:style-override="id1-3-2-2-1-4-3-3">
                    <text:number>c.</text:number>
                    <text:p text:style-name="al">Een of meerdere criteria (reden van opname);</text:p>
                  </text:list-item>
                  <text:list-item text:style-override="id1-3-2-2-1-4-3-4">
                    <text:number>d.</text:number>
                    <text:p text:style-name="al">kadastrale gegevens;</text:p>
                  </text:list-item>
                  <text:list-item text:style-override="id1-3-2-2-1-4-3-5">
                    <text:number>e.</text:number>
                    <text:p text:style-name="al">eigendomsgegevens;</text:p>
                  </text:list-item>
                </text:list>
              </text:list-item>
            </text:list>
          </text:section>
          <text:section text:name="artikel_id1-3-2-2-2" text:style-name="artikel">
            <text:p text:style-name="artikel_kop_titel"><text:span text:style-name="artikel_kop_label">Artikel</text:span> <text:span text:style-name="artikel_kop_nr">2</text:span> Criteria beschermingswaardige houtopstanden</text:p>
            <text:list text:style-name="id1-3-2-2-2-2">
              <text:list-item text:style-override="id1-3-2-2-2-2">
                <text:number>1.</text:number>
                <text:p text:style-name="al">Bomen of houtopstanden die worden geplaatst op de lijst van beschermingswaardige houtopstanden, dienen te voldoen aan de volgende basiscriteria:</text:p>
                <text:list text:style-name="id1-3-2-2-2-2-3">
                  <text:list-item text:style-override="id1-3-2-2-2-2-3-1">
                    <text:number>a.</text:number>
                    <text:p text:style-name="al">De boom of houtopstand mag niet in een onomkeerbare slechte conditie verkeren;</text:p>
                  </text:list-item>
                  <text:list-item text:style-override="id1-3-2-2-2-2-3-2">
                    <text:number>b.</text:number>
                    <text:p text:style-name="al">De boom of houtopstand vormt geen onafwendbaar risico voor de omgeving (gevaarlijke situatie en schade kunnen op een redelijk eenvoudige wijze worden tegengegaan).</text:p>
                  </text:list-item>
                </text:list>
              </text:list-item>
              <text:list-item text:style-override="id1-3-2-2-2-3">
                <text:number>2.</text:number>
                <text:p text:style-name="al">Daarnaast moet de boom of houtopstand voldoen aan tenminste één van de specifieke criteria:</text:p>
                <text:list text:style-name="id1-3-2-2-2-3-3">
                  <text:list-item text:style-override="id1-3-2-2-2-3-3-1">
                    <text:number>a.</text:number>
                    <text:p text:style-name="al">Esthetische waarde, met name de aanwezigheid in de ruimte en in hoeverre de boom “gemisť’ gaat worden (beeldkwaliteit, versterking sfeerbeeld, bijzondere groeivorm, zichtbaarheid van de openbare weg). De boom kan medebepalend zijn voor het karakter van de omgeving;</text:p>
                  </text:list-item>
                  <text:list-item text:style-override="id1-3-2-2-2-3-3-2">
                    <text:number>b.</text:number>
                    <text:p text:style-name="al">Cultuurhistorische waarde (gedenkboom, gerechtsboom, markeringsboom,</text:p>
                  </text:list-item>
                  <text:list-item text:style-override="id1-3-2-2-2-3-3-3">
                    <text:number>c.</text:number>
                    <text:p text:style-name="al">Herkenningspunt/oriëntatiepunt, bijzondere snoeivorm, oude oprijlaan, park van bekend landschapsarchitect). De boom of houtopstand kan onderdeel uitmaken van een monumentale omgeving of van een cultuurhistorisch object;</text:p>
                  </text:list-item>
                  <text:list-item text:style-override="id1-3-2-2-2-3-3-4">
                    <text:number>d.</text:number>
                    <text:p text:style-name="al">Milieuwaarde (bijdrage aan: luchtkwaliteit, fijnstof, filtering, waterberging);</text:p>
                  </text:list-item>
                  <text:list-item text:style-override="id1-3-2-2-2-3-3-5">
                    <text:number>e.</text:number>
                    <text:p text:style-name="al">Leefbaarheid (wijkontmoetingsplek, groene aders, bijdrage aan aangename woonomgeving, beschaduwing, verdamping);</text:p>
                  </text:list-item>
                  <text:list-item text:style-override="id1-3-2-2-2-3-3-6">
                    <text:number>f.</text:number>
                    <text:p text:style-name="al">Dendrologische waarde (zeldzame soort, bijzondere variëteit);</text:p>
                  </text:list-item>
                  <text:list-item text:style-override="id1-3-2-2-2-3-3-7">
                    <text:number>g.</text:number>
                    <text:p text:style-name="al">Recreatieve waarde (speelboom, picknickplaats, wandelgebied);</text:p>
                  </text:list-item>
                  <text:list-item text:style-override="id1-3-2-2-2-3-3-8">
                    <text:number>h.</text:number>
                    <text:p text:style-name="al">Ecologische waarde. De boom of houtopstand is onderdeel van en biotoop van schaars voorkomende planten- of diersoorten (habitat beschermde flora of fauna, gebied met grote biodiversiteit). De boom of houtopstand kan ook een schakel vormen in een structuur van ecologische elementen;</text:p>
                  </text:list-item>
                  <text:list-item text:style-override="id1-3-2-2-2-3-3-9">
                    <text:number>i.</text:number>
                    <text:p text:style-name="al">Natuurwaarde (inheemse soort, genetische moederboom);</text:p>
                  </text:list-item>
                  <text:list-item text:style-override="id1-3-2-2-2-3-3-10">
                    <text:number>j.</text:number>
                    <text:p text:style-name="al">Zeldzaamheidswaarde (zeldzame soort of type, oudste, dikste, hoogste, eerste of laatste);</text:p>
                  </text:list-item>
                  <text:list-item text:style-override="id1-3-2-2-2-3-3-11">
                    <text:number>k.</text:number>
                    <text:p text:style-name="al">Educatieve waarde (speelboom, kastanjegroep bij school, eiken/beukenbos);</text:p>
                  </text:list-item>
                  <text:list-item text:style-override="id1-3-2-2-2-3-3-12">
                    <text:number>l.</text:number>
                    <text:p text:style-name="al">Toekomstwaarde (boom van lokaal belang of boom die de gelegenheid krijgt uit te groeien tot een monumentale boom).</text:p>
                  </text:list-item>
                </text:list>
                <text:p text:style-name="al">Gelet op artikel 4:11, lid 3 Apv zoals deze luidt na de 13e Verordening tot wijziging</text:p>
              </text:list-item>
            </text:list>
          </text:section>
          <text:section text:name="artikel_id1-3-2-2-3" text:style-name="artikel">
            <text:p text:style-name="artikel_kop_titel"><text:span text:style-name="artikel_kop_label">Artikel</text:span> <text:span text:style-name="artikel_kop_nr">4</text:span> Bijzondere voorwaarden</text:p>
            <text:list text:style-name="id1-3-2-2-3-2">
              <text:list-item text:style-override="id1-3-2-2-3-2">
                <text:number>1.</text:number>
                <text:p text:style-name="al">Een omgevingsvergunning wordt verleend onder de standaardvoorwaarde dat pas van de vergunning gebruik kan worden gemaakt, als deze onherroepelijk is geworden.</text:p>
                <text:list text:style-name="id1-3-2-2-3-2-3">
                  <text:list-item text:style-override="id1-3-2-2-3-2-3-1">
                    <text:number>a.</text:number>
                    <text:p text:style-name="al">de bezwaar- of beroepstermijn voor derden is verstreken zonder dat bezwaar of beroep is ingediend;</text:p>
                  </text:list-item>
                  <text:list-item text:style-override="id1-3-2-2-3-2-3-2">
                    <text:number>b.</text:number>
                    <text:p text:style-name="al">beslist is op een verzoek om een voorlopige voorziening;</text:p>
                  </text:list-item>
                  <text:list-item text:style-override="id1-3-2-2-3-2-3-3">
                    <text:number>c.</text:number>
                    <text:p text:style-name="al">beslist is op het bezwaar of het (hoger) beroep van derden en geen verzoek tot voorlopige voorziening is gedaan.</text:p>
                  </text:list-item>
                </text:list>
              </text:list-item>
              <text:list-item text:style-override="id1-3-2-2-3-3">
                <text:number>2.</text:number>
                <text:p text:style-name="al">Bij een omgevingsvergunning kan de voorwaarde worden gesteld dat pas tot vellen van de beschermde boom op en bij bouw- en aanlegwerken of andere ruimtelijke herinrichting of reconstructie mag worden overgegaan indien andere vergunningen of ruimtelijke ordeningsprocedures onherroepelijk geworden zijn en de feítelijke en financiële voortgang van de werken voldoende gewaarborgd is.</text:p>
              </text:list-item>
              <text:list-item text:style-override="id1-3-2-2-3-4">
                <text:number>3.</text:number>
                <text:p text:style-name="al">Bij een omgevingsvergunning kan, in geval van bouw of aanleg van werken nabij te behouden bomen, de voorwaarde worden gesteld dat een bomen effect analyse wordt opgesteld en overlegd.</text:p>
              </text:list-item>
            </text:list>
          </text:section>
          <text:section text:name="artikel_id1-3-2-2-4" text:style-name="artikel">
            <text:p text:style-name="artikel_kop_titel"><text:span text:style-name="artikel_kop_label">Artikel</text:span> <text:span text:style-name="artikel_kop_nr">5</text:span> Herplant/lnstandhoudingsplicht</text:p>
            <text:list text:style-name="id1-3-2-2-4-2">
              <text:list-item text:style-override="id1-3-2-2-4-2">
                <text:number>1.</text:number>
                <text:p text:style-name="al">De in artikel 4:11, lid 6 van de Verordening genoemde herplantplicht kan worden opgelegd:</text:p>
                <text:list text:style-name="id1-3-2-2-4-2-3">
                  <text:list-item text:style-override="id1-3-2-2-4-2-3-1">
                    <text:number>a.</text:number>
                    <text:p text:style-name="al">Als een aan de omgevingsvergunning tot vellen te verbinden voorwaarde;</text:p>
                  </text:list-item>
                  <text:list-item text:style-override="id1-3-2-2-4-2-3-2">
                    <text:number>b.</text:number>
                    <text:p text:style-name="al">Indien een beschermde houtopstand waarop het verbod tot vellen van toepassing is, zonder omgevingsvergunning van burgemeester en wethouders is geveld, dan wel op andere wijze teniet is gegaan, kunnen burgemeester en wethouders aan de zakelijk gerechtigde tot de grond waarop zich de beschermde houtopstand bevond dan wel aan degene die uit andere hoofde tot het treffen van voorzieningen bevoegd is;</text:p>
                  </text:list-item>
                </text:list>
              </text:list-item>
              <text:list-item text:style-override="id1-3-2-2-4-3">
                <text:number>2.</text:number>
                <text:p text:style-name="al">Wordt een verplichting als bedoeld in het eerste lid opgelegd, dan kan daarbij tevens worden bepaald binnen welke termijn na herplant en op welke wijze niet-geslaagde beplanting moet worden vervangen.</text:p>
              </text:list-item>
              <text:list-item text:style-override="id1-3-2-2-4-4">
                <text:number>3.</text:number>
                <text:p text:style-name="al">Indien niet ter plaatse kan worden herplant, kan in een voorschrift worden bepaald dat op een ander door het college aan te wijzen perceel wordt herplant.</text:p>
              </text:list-item>
            </text:list>
          </text:section>
          <text:section text:name="artikel_id1-3-2-2-5" text:style-name="artikel">
            <text:p text:style-name="artikel_kop_titel"><text:span text:style-name="artikel_kop_label">Artikel</text:span> <text:span text:style-name="artikel_kop_nr">6</text:span> Intrekken regeling</text:p>
            <text:p text:style-name="al">De Uitvoeringsregeling (nadere regels) bewaren houtopstanden, vastgesteld op 19 februari 2009 wordt ingetrokken.</text:p>
          </text:section>
          <text:section text:name="artikel_id1-3-2-2-6" text:style-name="artikel">
            <text:p text:style-name="artikel_kop_titel"><text:span text:style-name="artikel_kop_label">Artikel</text:span> <text:span text:style-name="artikel_kop_nr">7</text:span> Slotbepalingen</text:p>
            <text:list text:style-name="id1-3-2-2-6-2">
              <text:list-item text:style-override="id1-3-2-2-6-2">
                <text:number>1.</text:number>
                <text:p text:style-name="al">Deze nadere regels kunnen worden aangehaald als: “Uitvoeringsregeling bewaren houtopstanden 2025”</text:p>
              </text:list-item>
              <text:list-item text:style-override="id1-3-2-2-6-3">
                <text:number>2.</text:number>
                <text:p text:style-name="al">Deze nadere regels treden in werking per dezelfde datum als de datum van inwerkingtreding van de 13e Verordening tot wijziging van de “Algemene plaatselijke verordening Nieuwkoop 2012”.</text:p>
              </text:list-item>
              <text:list-item text:style-override="id1-3-2-2-6-4">
                <text:number>3.</text:number>
                <text:p text:style-name="al">Plaatsing van een houtopstand op de lijst beschermwaardige houtopstanden en ontheffingen of vergunningen onder welke benaming dan ook verleend voor de inwerkingtreding van de 13e Verordening tot wijziging van de “Algemene plaatselijke verordening Nieuwkoop 2012” blijven hun rechtskracht behouden.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Nieuwkoop op 24 april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Nicolette Caspers</text:span></text:p>
          </text:section>
          <text:section text:name="ondertekening_id1-3-2-3-4">
            <text:p><text:span text:style-name="functie"/></text:p>
            <text:p><text:span text:style-name="functie">de burgemeester,</text:span></text:p>
            <text:p><text:span text:style-name="functie">Robbert-Jan van Du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604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4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4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11, lid 1 van de Algemene plaatselijke verordening Nieuwkoop 2012]|[https://lokaleregelgeving.overheid.nl/CVDR224536/16#hoofdstuk_4._afdeling_3._artikel_4:11</meta:user-defined>
    <meta:user-defined meta:name="DCTERMS.alternative">Uitvoeringsregeling bewaren houtopstanden 2025</meta:user-defined>
    <dc:language>nl</dc:language>
    <meta:user-defined meta:name="OVERHEIDop.locatietype/OVERHEIDop.gebiedsmarkering">Gemeente</meta:user-defined>
    <meta:user-defined meta:name="DC.title">Nadere regels met betrekking tot het bewaren van houtopstanden</meta:user-defined>
    <meta:user-defined meta:name="DCTERMS.W3CDTF/DCTERMS.available">2025-05-08</meta:user-defined>
    <meta:user-defined meta:name="DCTERMS.W3CDTF/OVERHEIDop.jaargang">2025</meta:user-defined>
    <meta:user-defined meta:name="OVERHEIDop.publicationIssue">196049</meta:user-defined>
    <meta:user-defined meta:name="OVERHEIDop.betreftRegeling">CVDR739003_1</meta:user-defined>
    <meta:user-defined meta:name="xs:date/OVERHEIDop.startdatum">2025-05-16</meta:user-defined>
    <meta:user-defined meta:name="OVERHEIDop.GmbID/DC.identifier">gmb-2025-196049</meta:user-defined>
    <meta:user-defined meta:name="OVERHEIDop.versieInformatie"/>
  </office:meta>
</office:document-meta>
</file>