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text:list-style style:name="id1-3-2-4-17-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text:list-style style:name="id1-3-2-4-21-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text:list-style style:name="id1-3-2-4-2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3e Verordening tot wijziging van de "Algemene plaatselijke verordening Nieuwkoop 2012”</text:p>
      <text:section text:name="regeling_id1-3-2" text:style-name="regeling">
        <text:section text:name="aanhef_id1-3-2-1" text:style-name="aanhef">
          <text:section text:name="preambule_id1-3-2-1-1" text:style-name="preambule">
            <text:p text:style-name="al">Gelet op artikel 149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13e Verordening tot wijziging van de “Algemene plaatselijke verordening Nieuwkoop 2012” vast te stellen, conform de bij dit besluit behorende en als zodanig gewaarmerkte bijlage.</text:p>
              </text:list-item>
            </text:list>
          </text:section>
        </text:section>
        <text:section text:name="regeling-sluiting_id1-3-2-3" text:style-name="regeling-sluiting">
          <text:section text:name="ondertekening_id1-3-2-3-1">
            <text:p><text:span text:style-name="functie">Aldus vastgesteld in de openbare vergadering van de raad van raadsvergadering van 3 april 2025, nummer 2025-028</text:span></text:p>
          </text:section>
          <text:section text:name="ondertekening_id1-3-2-3-2">
            <text:p><text:span text:style-name="functie"/></text:p>
          </text:section>
          <text:section text:name="ondertekening_id1-3-2-3-3">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bij behorend bij het besluit van de raad van de gemeente Nieuwkoop van 6 maart 2025 en als zodanig gewaarmerkt door de griffier, nr: 2025-028</text:p>
          <text:p text:style-name="al"/>
          <text:p text:style-name="al">
          <text:span text:style-name="nadrukvet">13e Verordening tot wijziging van de “Algemene plaatselijke verordening Nieuwkoop 2012”</text:span>
        </text:p>
          <text:p text:style-name="al"/>
          <text:p text:style-name="al">
          <text:span text:style-name="nadrukvet">AFDELING 3. HET BEWAREN VAN HOUTOPSTANDEN</text:span>
        </text:p>
          <text:p text:style-name="al"/>
          <text:p text:style-name="al">Artikel 4.10 wordt als volgt gewijzigd:</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4:10 Definities</text:span>
                  </text:p>
                  <text:list text:style-name="id1-3-2-4-9-1-3-1-1-3">
                    <text:list-item text:style-override="id1-3-2-4-9-1-3-1-1-3-1">
                      <text:number>1.</text:number>
                      <text:p text:style-name="table_al">In deze afdeling wordt verstaan onder:</text:p>
                      <text:list text:style-name="id1-3-2-4-9-1-3-1-1-3-1-3">
                        <text:list-item text:style-override="id1-3-2-4-9-1-3-1-1-3-1-3-1">
                          <text:number>a.</text:number>
                          <text:p text:style-name="table_al">houtopstand: hakhout, een houtwal of een of meer bomen;</text:p>
                        </text:list-item>
                        <text:list-item text:style-override="id1-3-2-4-9-1-3-1-1-3-1-3-2">
                          <text:number>b.</text:number>
                          <text:p text:style-name="table_al">hakhout: een of meer bomen die na te zijn geveld, opnieuw op de stronk uitlopen;</text:p>
                        </text:list-item>
                        <text:list-item text:style-override="id1-3-2-4-9-1-3-1-1-3-1-3-3">
                          <text:number>c.</text:number>
                          <text:p text:style-name="table_al">lijst van beschermingswaardige houtopstanden: de door het college vastgestelde “lijst beschermingswaardige bomen gemeente Nieuwkoop”.</text:p>
                        </text:list-item>
                      </text:list>
                    </text:list-item>
                    <text:list-item text:style-override="id1-3-2-4-9-1-3-1-1-3-2">
                      <text:number>2.</text:number>
                      <text:p text:style-name="table_al">In deze afdeling wordt onder vellen mede verstaan: rooien, kappen, verplanten, het snoeien van meer dan 20 procent van de kroon of het wortelgestel, alsmede het verrichten van handelingen, zowel boven- als ondergronds, die de dood of ernstige beschadiging of ontsiering van houtopstand ten gevolge kunnen hebben.</text:p>
                    </text:list-item>
                  </text:list>
                  <text:p text:style-name="table_al">.</text:p>
                </table:table-cell>
                <table:table-cell table:style-name="cell_frame_all" table:number-rows-spanned="1" table:number-columns-spanned="1">
                  <text:p text:style-name="table_al">
                    <text:span text:style-name="nadrukvet">Nieuwe tekst</text:span>
                  </text:p>
                  <text:p text:style-name="table_al">
                    <text:span text:style-name="nadrukvet">Artikel 4:10 Definities</text:span>
                  </text:p>
                  <text:list text:style-name="id1-3-2-4-9-1-3-1-2-3">
                    <text:list-item text:style-override="id1-3-2-4-9-1-3-1-2-3-1">
                      <text:number>1.</text:number>
                      <text:p text:style-name="table_al">In deze afdeling wordt verstaan onder:</text:p>
                      <text:list text:style-name="id1-3-2-4-9-1-3-1-2-3-1-3">
                        <text:list-item text:style-override="id1-3-2-4-9-1-3-1-2-3-1-3-1">
                          <text:number>a.</text:number>
                          <text:p text:style-name="table_al">houtopstand: hakhout, een houtwal of een of meer bomen;</text:p>
                        </text:list-item>
                        <text:list-item text:style-override="id1-3-2-4-9-1-3-1-2-3-1-3-2">
                          <text:number>b.</text:number>
                          <text:p text:style-name="table_al">hakhout: een of meer bomen die na te zijn geveld, opnieuw op de stronk uitlopen;</text:p>
                        </text:list-item>
                      </text:list>
                    </text:list-item>
                    <text:list-item text:style-override="id1-3-2-4-9-1-3-1-2-3-2">
                      <text:number>2.</text:number>
                      <text:p text:style-name="table_al">In deze afdeling wordt onder vellen mede verstaan: rooien, kappen, verplanten, het snoeien van meer dan 20 procent van de kroon of het wortelgestel, alsmede het verrichten van handelingen, zowel boven- als ondergronds, die de dood of ernstige beschadiging of ontsiering van houtopstand ten gevolge kunnen hebben.</text:p>
                    </text:list-item>
                    <text:list-item text:style-override="id1-3-2-4-9-1-3-1-2-3-3">
                      <text:number>3.</text:number>
                      <text:p text:style-name="table_al">Boombeleidsklasse I: (toekomstig) Monumentale boom als bedoeld in het Beleidsplan bomen 2023-2033 en daarmee voorkomende op de Lijst beschermwaardige houtopstanden gemeente Nieuwkoop,</text:p>
                    </text:list-item>
                    <text:list-item text:style-override="id1-3-2-4-9-1-3-1-2-3-4">
                      <text:number>4.</text:number>
                      <text:p text:style-name="table_al">Boombeleidsklasse II: structuurboom als bedoeld in het Bomenbeleidsplan 2023-2033.</text:p>
                    </text:list-item>
                    <text:list-item text:style-override="id1-3-2-4-9-1-3-1-2-3-5">
                      <text:number>5.</text:number>
                      <text:p text:style-name="table_al">Boombeleidsklasse III: overige boom als bedoeld in het Bomenbeleidsplan 2023-2033</text:p>
                    </text:list-item>
                    <text:list-item text:style-override="id1-3-2-4-9-1-3-1-2-3-6">
                      <text:number>6.</text:number>
                      <text:p text:style-name="table_al">Boombeleidsklasse IV: boom met verkorte omloop als bedoeld in het Bomenbeleidsplan 2023-2033.</text:p>
                    </text:list-item>
                  </text:list>
                </table:table-cell>
              </table:table-row>
            </table:table>
            <text:p text:style-name="table_bottom"/>
          </text:section>
          <text:p text:style-name="al"/>
          <text:p text:style-name="al">Artikel 4:11 wordt als volgt gewijzigd:</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4:11 Omgevingsontheffing voor het vellen van houtopstanden</text:span>
                  </text:p>
                  <text:list text:style-name="id1-3-2-4-13-1-3-1-1-3">
                    <text:list-item text:style-override="id1-3-2-4-13-1-3-1-1-3-1">
                      <text:number>1.</text:number>
                      <text:p text:style-name="table_al">Het is verboden zonder omgevingsontheffing van het bevoegd gezag houtopstanden te (doen) vellen die staan vermeld op de lijst van beschermingswaardige houtopstanden.</text:p>
                    </text:list-item>
                    <text:list-item text:style-override="id1-3-2-4-13-1-3-1-1-3-2">
                      <text:number>2.</text:number>
                      <text:p text:style-name="table_al">Een ontheffing wordt slechts bij uitzondering verleend, indien:</text:p>
                      <text:list text:style-name="id1-3-2-4-13-1-3-1-1-3-2-3">
                        <text:list-item text:style-override="id1-3-2-4-13-1-3-1-1-3-2-3-1">
                          <text:number>a.</text:number>
                          <text:p text:style-name="table_al">een zwaarwegend maatschappelijk belang opweegt tegen duurzaam behoud van de beschermde houtopstand;</text:p>
                        </text:list-item>
                        <text:list-item text:style-override="id1-3-2-4-13-1-3-1-1-3-2-3-2">
                          <text:number>b.</text:number>
                          <text:p text:style-name="table_al">er sprake is van onafwendbaar gevaar of vergelijkbaar spoedeisen belang van openbare orde of veiligheid;</text:p>
                        </text:list-item>
                        <text:list-item text:style-override="id1-3-2-4-13-1-3-1-1-3-2-3-3">
                          <text:number>c.</text:number>
                          <text:p text:style-name="table_al">naar boomdeskundige maatstaven instandhouding niet langer verantwoord is ter voorkoming van letsel of schade.</text:p>
                        </text:list-item>
                      </text:list>
                    </text:list-item>
                    <text:list-item text:style-override="id1-3-2-4-13-1-3-1-1-3-3">
                      <text:number>3.</text:number>
                      <text:p text:style-name="table_al">Het in het eerste lid gesteld verbod geldt niet voor:</text:p>
                      <text:list text:style-name="id1-3-2-4-13-1-3-1-1-3-3-3">
                        <text:list-item text:style-override="id1-3-2-4-13-1-3-1-1-3-3-3-1">
                          <text:number>a.</text:number>
                          <text:p text:style-name="table_al">een houtopstand die moet worden geveld krachtens de Plantenziektenwet of krachtens een aanschrijving van het bevoegd gezag;</text:p>
                        </text:list-item>
                        <text:list-item text:style-override="id1-3-2-4-13-1-3-1-1-3-3-3-2">
                          <text:number>b.</text:number>
                          <text:p text:style-name="table_al">het periodiek vellen van hakhout ter uitvoering van het reguliere onderhoud;</text:p>
                        </text:list-item>
                        <text:list-item text:style-override="id1-3-2-4-13-1-3-1-1-3-3-3-3">
                          <text:number>c.</text:number>
                          <text:p text:style-name="table_al">het periodiek knotten of kandelaberen als noodzakelijke beheermaatregel bij bestaande knotbomen, reeds gekandelaberde bomen of leibomen ter uitvoering van het reguliere onderhoud.</text:p>
                        </text:list-item>
                      </text:list>
                    </text:list-item>
                    <text:list-item text:style-override="id1-3-2-4-13-1-3-1-1-3-4">
                      <text:number>4.</text:number>
                      <text:p text:style-name="table_al">Het bevoegd gezag kan een herplantplicht opleggen onder nader te stellen voorschriften.</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4:11 Omgevingsvergunning voor het vellen van houtopstanden</text:span>
                  </text:p>
                  <text:list text:style-name="id1-3-2-4-13-1-3-1-2-3">
                    <text:list-item text:style-override="id1-3-2-4-13-1-3-1-2-3-1">
                      <text:number>1.</text:number>
                      <text:p text:style-name="table_al">Het college stelt een Lijst beschermwaardige houtopstanden vast waarop de monumentale en andere beschermwaardige bomen, vallend onder beleidsklasse I in de gemeente worden vermeld. </text:p>
                    </text:list-item>
                    <text:list-item text:style-override="id1-3-2-4-13-1-3-1-2-3-2">
                      <text:number>2.</text:number>
                      <text:p text:style-name="table_al">Houtopstand in de openbare ruimte welke niet voorkomt op de lijst beschermwaardige houtopstanden als bedoeld onder 1, worden door het college ingedeeld in de boombeleidsklassen II, III of IV. </text:p>
                    </text:list-item>
                    <text:list-item text:style-override="id1-3-2-4-13-1-3-1-2-3-3">
                      <text:number>3.</text:number>
                      <text:p text:style-name="table_al">Het is verboden zonder omgevingsvergunning van het bevoegd gezag de houtopstanden te vellen of te doen vellen die staan vermeld op de in het eerste lid genoemde lijst beschermingswaardige houtopstanden en daarmee vallende in boomklasse I. </text:p>
                    </text:list-item>
                    <text:list-item text:style-override="id1-3-2-4-13-1-3-1-2-3-4">
                      <text:number>4.</text:number>
                      <text:p text:style-name="table_al">In afwijking van artikel 1:8 kan een omgevingsvergunning worden verleend indien </text:p>
                      <text:list text:style-name="id1-3-2-4-13-1-3-1-2-3-4-3">
                        <text:list-item text:style-override="id1-3-2-4-13-1-3-1-2-3-4-3-1">
                          <text:number>a.</text:number>
                          <text:p text:style-name="table_al">een zwaarwegend maatschappelijk belang opweegt tegen duurzaam behoud van de beschermde houtopstand;</text:p>
                        </text:list-item>
                        <text:list-item text:style-override="id1-3-2-4-13-1-3-1-2-3-4-3-2">
                          <text:number>b.</text:number>
                          <text:p text:style-name="table_al">er sprake is van onafwendbaar gevaarof vergelijkbaar spoedeisend belang van openbare orde of veiligheid;</text:p>
                        </text:list-item>
                        <text:list-item text:style-override="id1-3-2-4-13-1-3-1-2-3-4-3-3">
                          <text:number>c.</text:number>
                          <text:p text:style-name="table_al">naar boomdeskundige maatstaven instandhouding niet langer verantwoord is ter voorkoming van letsel of schade.</text:p>
                        </text:list-item>
                      </text:list>
                    </text:list-item>
                    <text:list-item text:style-override="id1-3-2-4-13-1-3-1-2-3-5">
                      <text:number>5.</text:number>
                      <text:p text:style-name="table_al">Het in het derde lid gestelde verbod geldt niet voor:</text:p>
                      <text:list text:style-name="id1-3-2-4-13-1-3-1-2-3-5-3">
                        <text:list-item text:style-override="id1-3-2-4-13-1-3-1-2-3-5-3-1">
                          <text:number>a.</text:number>
                          <text:p text:style-name="table_al">een houtopstand die moet worden geveld krachtens de Plantgezondheidswet of krachtens een aanschrijving van het bevoegd gezag;</text:p>
                        </text:list-item>
                        <text:list-item text:style-override="id1-3-2-4-13-1-3-1-2-3-5-3-2">
                          <text:number>b.</text:number>
                          <text:p text:style-name="table_al">het periodiek vellen van hakhout ter uitvoering van het reguliere onderhoud;</text:p>
                        </text:list-item>
                        <text:list-item text:style-override="id1-3-2-4-13-1-3-1-2-3-5-3-3">
                          <text:number>c.</text:number>
                          <text:p text:style-name="table_al">het periodiek knotten of kandelaberen als noodzakelijke beheermaatregel bij bestaande knotbomen, reeds gekandelaberde bomen of leibomen ter uitvoering van het reguliere onderhoud.</text:p>
                        </text:list-item>
                      </text:list>
                    </text:list-item>
                    <text:list-item text:style-override="id1-3-2-4-13-1-3-1-2-3-6">
                      <text:number>6.</text:number>
                      <text:p text:style-name="table_al">Het bevoegd gezag kan een herplantplicht opleggen onder nader te stellen voorschriften.</text:p>
                    </text:list-item>
                    <text:list-item text:style-override="id1-3-2-4-13-1-3-1-2-3-7">
                      <text:number>7.</text:number>
                      <text:p text:style-name="table_al">Het in het derde lid gestelde verbod is niet van toepassing als de burgemeester toestemming verleent voor het vellen van een houtopstand in verband met een spoedeisend belang voor de openbare orde of een direct gevaar voor personen of goederen.</text:p>
                    </text:list-item>
                  </text:list>
                </table:table-cell>
              </table:table-row>
            </table:table>
            <text:p text:style-name="table_bottom"/>
          </text:section>
          <text:p text:style-name="al"/>
          <text:p text:style-name="al">Artikel 4.12 wordt als volgt gewijzigd: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4:12 Instandhouding houtopstanden</text:span>
                  </text:p>
                  <text:list text:style-name="id1-3-2-4-17-1-3-1-1-3">
                    <text:list-item text:style-override="id1-3-2-4-17-1-3-1-1-3-1">
                      <text:number>1.</text:number>
                      <text:p text:style-name="table_al">De eigenaar of zakelijk gerechtigde van de grond waarop een houtopstand bevindt die op de lijst van beschermenswaardige houtopstanden voorkomt, is verplicht het college onmiddellijk schriftelijk mededeling te doen van:</text:p>
                      <text:list text:style-name="id1-3-2-4-17-1-3-1-1-3-1-3">
                        <text:list-item text:style-override="id1-3-2-4-17-1-3-1-1-3-1-3-1">
                          <text:number>a.</text:number>
                          <text:p text:style-name="table_al">eigendomsoverdracht van een beschermde houtopstand;</text:p>
                        </text:list-item>
                        <text:list-item text:style-override="id1-3-2-4-17-1-3-1-1-3-1-3-2">
                          <text:number>b.</text:number>
                          <text:p text:style-name="table_al">het geheel of gedeeltelijk tenietgaan van een beschermde houtopstand, anders dan door velling op grond van een verleende vergunning;</text:p>
                        </text:list-item>
                        <text:list-item text:style-override="id1-3-2-4-17-1-3-1-1-3-1-3-3">
                          <text:number>c.</text:number>
                          <text:p text:style-name="table_al">de dreiging dat de beschermde houtopstand geheel of gedeeltelijk teniet kan gaan.</text:p>
                        </text:list-item>
                      </text:list>
                    </text:list-item>
                    <text:list-item text:style-override="id1-3-2-4-17-1-3-1-1-3-2">
                      <text:number>2.</text:number>
                      <text:p text:style-name="table_al">Als een beschermenswaardige houtopstand ernstig in het voortbestaan wordt bedreigd, kan het college aan de eigenaar of zakelijk gerechtigde tot de grond waarop zich de houtopstand bevindt de verplichting opleggen om voorzieningen te treffen, waardoor die bedreiging wordt weggenomen.</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4:12 Instandhouding houtopstanden</text:span>
                  </text:p>
                  <text:list text:style-name="id1-3-2-4-17-1-3-1-2-3">
                    <text:list-item text:style-override="id1-3-2-4-17-1-3-1-2-3-1">
                      <text:number>1.</text:number>
                      <text:p text:style-name="table_al">De eigenaar of zakelijk gerechtigde van de grond waarop een houtopstand bevindt die op de lijst van beschermenswaardige houtopstanden voorkomt is verplicht het college onmiddellijk schriftelijk mededeling te doen van:</text:p>
                      <text:list text:style-name="id1-3-2-4-17-1-3-1-2-3-1-3">
                        <text:list-item text:style-override="id1-3-2-4-17-1-3-1-2-3-1-3-1">
                          <text:number>a.</text:number>
                          <text:p text:style-name="table_al">eigendomsoverdracht van een beschermde houtopstand;</text:p>
                        </text:list-item>
                        <text:list-item text:style-override="id1-3-2-4-17-1-3-1-2-3-1-3-2">
                          <text:number>b.</text:number>
                          <text:p text:style-name="table_al">het geheel of gedeeltelijk tenietgaan van een beschermde houtopstand, anders dan door velling op grond van een verleende omgevingsvergunning;</text:p>
                        </text:list-item>
                        <text:list-item text:style-override="id1-3-2-4-17-1-3-1-2-3-1-3-3">
                          <text:number>c.</text:number>
                          <text:p text:style-name="table_al">de dreiging dat de beschermde houtopstand geheel of gedeeltelijk teniet kan gaan.</text:p>
                        </text:list-item>
                      </text:list>
                    </text:list-item>
                    <text:list-item text:style-override="id1-3-2-4-17-1-3-1-2-3-2">
                      <text:number>2.</text:number>
                      <text:p text:style-name="table_al">Als een beschermenswaardige houtopstand ernstig in het voortbestaan wordt bedreigd, kan het college aan de eigenaar of zakelijk gerechtigde tot de grond waarop zich de houtopstand bevindt de verplichting opleggen om voorzieningen te treffen, waardoor die bedreiging wordt weggenomen.</text:p>
                    </text:list-item>
                  </text:list>
                </table:table-cell>
              </table:table-row>
            </table:table>
            <text:p text:style-name="table_bottom"/>
          </text:section>
          <text:p text:style-name="al"/>
          <text:p text:style-name="al">Artikel 4:12a wordt als volgt gewijzigd:</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4:12a Bescherming openbare houtopstanden </text:span>
                  </text:p>
                  <text:list text:style-name="id1-3-2-4-21-1-3-1-1-3">
                    <text:list-item text:style-override="id1-3-2-4-21-1-3-1-1-3-1">
                      <text:number>1.</text:number>
                      <text:p text:style-name="table_al">Het is verboden om houtopstanden, die openbaar eigendom zijn:</text:p>
                      <text:list text:style-name="id1-3-2-4-21-1-3-1-1-3-1-3">
                        <text:list-item text:style-override="id1-3-2-4-21-1-3-1-1-3-1-3-1">
                          <text:number>a.</text:number>
                          <text:p text:style-name="table_al">te beschadigen te bekladden of te beplakken:</text:p>
                        </text:list-item>
                        <text:list-item text:style-override="id1-3-2-4-21-1-3-1-1-3-1-3-2">
                          <text:number>b.</text:number>
                          <text:p text:style-name="table_al">daaraan snoeiwerk te verrichten behoudens door de gemeente opgedragen boomverzorgende taak. </text:p>
                        </text:list-item>
                      </text:list>
                    </text:list-item>
                    <text:list-item text:style-override="id1-3-2-4-21-1-3-1-1-3-2">
                      <text:number>2.</text:number>
                      <text:p text:style-name="table_al">Het is verboden om één of meer voorwerpen in of aan een openbare houtopstand aan te brengen of te bevestigen behoudens omgevingsvergunning van het college.</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4:12a Bescherming openbare houtopstanden </text:span>
                  </text:p>
                  <text:list text:style-name="id1-3-2-4-21-1-3-1-2-3">
                    <text:list-item text:style-override="id1-3-2-4-21-1-3-1-2-3-1">
                      <text:number>1.</text:number>
                      <text:p text:style-name="table_al">Het is verboden om houtopstanden, die openbaar eigendom zijn:</text:p>
                      <text:list text:style-name="id1-3-2-4-21-1-3-1-2-3-1-3">
                        <text:list-item text:style-override="id1-3-2-4-21-1-3-1-2-3-1-3-1">
                          <text:number>a.</text:number>
                          <text:p text:style-name="table_al">te beschadigen, te bekladden of te beplakken;</text:p>
                        </text:list-item>
                        <text:list-item text:style-override="id1-3-2-4-21-1-3-1-2-3-1-3-2">
                          <text:number>b.</text:number>
                          <text:p text:style-name="table_al">daaraan snoeiwerk te verrichten behoudens door de gemeente opgedragen boomverzorgende taak;</text:p>
                        </text:list-item>
                        <text:list-item text:style-override="id1-3-2-4-21-1-3-1-2-3-1-3-3">
                          <text:number>c.</text:number>
                          <text:p text:style-name="table_al">zowel ondergronds- als bovengronds te beschadigen of in te perken waarbij de duurzame instandhouding in gevaar komt zonder toestemming van de eigenaar. </text:p>
                        </text:list-item>
                      </text:list>
                    </text:list-item>
                    <text:list-item text:style-override="id1-3-2-4-21-1-3-1-2-3-2">
                      <text:number>2.</text:number>
                      <text:p text:style-name="table_al">Het is verboden om één of meer voorwerpen in of aan een openbare houtopstand aan te aan te brengen of te bevestigen behoudens omgevingsvergunning van het college.</text:p>
                    </text:list-item>
                  </text:list>
                </table:table-cell>
              </table:table-row>
            </table:table>
            <text:p text:style-name="table_bottom"/>
          </text:section>
          <text:p text:style-name="al"/>
          <text:p text:style-name="al">Na artikel 4:12a wordt een nieuw artikel 4:12b toegevoegd dat luidt als volgt:</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p text:style-name="table_al">
                    <text:span text:style-name="nadrukvet">Artikel 4:12b Nadere regels</text:span>
                  </text:p>
                  <text:p text:style-name="table_al">Het college is bevoegd nadere regels te stellen betreffende het bepaalde in deze afdeling 3 Bewaren van houtopstanden, waaronder de criteria voor plaatsing van een houtopstand op de Lijst beschermwaardige houtopstanden. </text:p>
                </table:table-cell>
              </table:table-row>
            </table:table>
            <text:p text:style-name="table_bottom"/>
          </text:section>
          <text:p text:style-name="al"/>
          <text:p text:style-name="al">Na artikel 412b wordt een nieuw artikel 4:12c toegevoegd dat luidt als volgt:</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ext:p text:style-name="table_al">
                    <text:span text:style-name="nadrukvet">Artikel 4:12c Overgangsbepalingen</text:span>
                  </text:p>
                  <text:list text:style-name="id1-3-2-4-29-1-3-1-2-3">
                    <text:list-item text:style-override="id1-3-2-4-29-1-3-1-2-3-1">
                      <text:number>1.</text:number>
                      <text:p text:style-name="table_al">Ontheffingen, vergunningen, omgevingsvergunningen of toestemmingen die zijn verleend vóór de inwerkingtreding van deze 13<text:span text:style-name="sup">e</text:span> Verordening tot wijziging van de Algemene plaatselijke verordening Nieuwkoop 2012 blijven van kracht tot de tijd waarvoor zij zijn verleend of totdat zij worden ingetrokken.</text:p>
                    </text:list-item>
                    <text:list-item text:style-override="id1-3-2-4-29-1-3-1-2-3-2">
                      <text:number>2.</text:number>
                      <text:p text:style-name="table_al">Aanvragen voor een ontheffing, vergunning, omgevingsvergunning of toestemming ingediend vóór de inwerkingtreding van de 13<text:span text:style-name="sup">e</text:span> Verordening tot wijziging van de Algemene plaatselijke verordening Nieuwkoop 2012 worden afgehandeld volgens het recht zoals dat gold voorafgaande aan deze 13<text:span text:style-name="sup">e</text:span> wijziging. </text:p>
                    </text:list-item>
                    <text:list-item text:style-override="id1-3-2-4-29-1-3-1-2-3-3">
                      <text:number>3.</text:number>
                      <text:p text:style-name="table_al">De vastgestelde Lijst beschermde houtopstanden zoals deze luidt op het moment van inwerkingtreding van de 13<text:span text:style-name="sup">e</text:span> Verordening tot wijziging van de Algemene plaatselijke verordening Nieuwkoop 2012 blijft van kracht totdat zij wordt herzi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60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025-028</meta:user-defined>
    <meta:user-defined meta:name="DCTERMS.alternative">Algemene plaatselijke verordening Nieuwkoop 2012</meta:user-defined>
    <dc:language>nl</dc:language>
    <meta:user-defined meta:name="OVERHEIDop.locatietype/OVERHEIDop.gebiedsmarkering">Gemeente</meta:user-defined>
    <meta:user-defined meta:name="DC.title">Algemene plaatselijke verordening Nieuwkoop 2012</meta:user-defined>
    <meta:user-defined meta:name="DCTERMS.W3CDTF/DCTERMS.available">2025-05-08</meta:user-defined>
    <meta:user-defined meta:name="DCTERMS.W3CDTF/OVERHEIDop.jaargang">2025</meta:user-defined>
    <meta:user-defined meta:name="OVERHEIDop.publicationIssue">196047</meta:user-defined>
    <meta:user-defined meta:name="OVERHEIDop.betreftRegeling">CVDR224536_16</meta:user-defined>
    <meta:user-defined meta:name="xs:date/OVERHEIDop.startdatum">2025-05-16</meta:user-defined>
    <meta:user-defined meta:name="OVERHEIDop.GmbID/DC.identifier">gmb-2025-196047</meta:user-defined>
    <meta:user-defined meta:name="OVERHEIDop.versieInformatie"/>
  </office:meta>
</office:document-meta>
</file>