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op 18 juli 2025 voor de verkoop van snacks, broodjes, frietjes, drinken en gladiolen - Keizer Karelplein 20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25</text:p>
            <text:p text:style-name="common-al">
            <text:span text:style-name="nadrukvet">Omschrijving: </text:span>Vergunning langs de 4-daagse route (Keizer Karelplein 20 6511 N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1709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9-01-2025</text:p>
            <text:p text:style-name="common-al">
            <text:span text:style-name="nadrukvet">Definitieve beschikking verzonden: </text:span>01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mei 2025 tot en met 12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04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4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4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op 18 juli 2025 voor de verkoop van snacks, broodjes, frietjes, drinken en gladiolen - Keizer Karelplein 20 te  Nijmeg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044</meta:user-defined>
    <meta:user-defined meta:name="OVERHEIDop.GmbID/DC.identifier">gmb-2025-196044</meta:user-defined>
    <meta:user-defined meta:name="OVERHEIDop.versieInformatie"/>
  </office:meta>
</office:document-meta>
</file>