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vertoom 194, 1551 PG Westzaan - het aanleggen van een onderheide betonplaat t.b.v.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816 - het aanleggen van een onderheide betonplaat t.b.v. een mantelzorgwoningop de locatie Overtoom 194, 1551 PG Westzaan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0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16</meta:user-defined>
    <dc:language>nl</dc:language>
    <meta:user-defined meta:name="OVERHEIDop.locatietype/OVERHEIDop.gebiedsmarkering">Punt</meta:user-defined>
    <meta:user-defined meta:name="DC.title">Verleende omgevingsvergunning - Overtoom 194, 1551 PG Westzaan - het aanleggen van een onderheide betonplaat t.b.v. een mantelzorgwo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37</meta:user-defined>
    <meta:user-defined meta:name="OVERHEIDop.GmbID/DC.identifier">gmb-2025-196037</meta:user-defined>
    <meta:user-defined meta:name="OVERHEIDop.versieInformatie"/>
  </office:meta>
</office:document-meta>
</file>