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graving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ingewaard heeft een vergunning verleend voor de opgraving van een overledene (art. 29 Wet op de lijkbezorging).</text:p>
            <text:p text:style-name="common-al">Datum aanvraag: 29 april 2025</text:p>
            <text:p text:style-name="common-al">Naam overledene: M.J. de Geurts-de Man</text:p>
            <text:p text:style-name="common-al">Geboortedatum: 2 april 1952</text:p>
            <text:p text:style-name="common-al">Overleden: 12 juni 1991</text:p>
            <text:p text:style-name="common-al">Begraven op: 17 juni 1991 in graf rij 4 plaats 7 op Begraafplaats Ressen </text:p>
            <text:p text:style-name="common-al">Datum ondertekening: 30 april 2025</text:p>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text:a xlink:href="http://www.lingewaard.nl" xlink:type="simple">www.lingewaard.nl</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text:p>
            <text:p text:style-name="last-al">U kunt ook digitaal een verzoek om voorlopige voorziening indienen via de website <text:a xlink:href="http://www.rechtspraak.nl" xlink:type="simple">www.rechtspraak.nl</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0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gunning opgraving overledene (art. 29 Wet op de lijkbezorging)</meta:user-defined>
    <meta:user-defined meta:name="DCTERMS.W3CDTF/DCTERMS.available">2025-05-07</meta:user-defined>
    <meta:user-defined meta:name="DCTERMS.W3CDTF/OVERHEIDop.jaargang">2025</meta:user-defined>
    <meta:user-defined meta:name="OVERHEIDop.publicationIssue">196029</meta:user-defined>
    <meta:user-defined meta:name="OVERHEIDop.GmbID/DC.identifier">gmb-2025-196029</meta:user-defined>
    <meta:user-defined meta:name="OVERHEIDop.versieInformatie"/>
  </office:meta>
</office:document-meta>
</file>