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legaliseren van een warmtepomp en dakluik op het platte dak, Adelboldstraat 48, 3553SJ Utrecht, GU-Z2024-00309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elboldstraat 48, 3553SJ Utrecht</text:p>
            <text:p text:style-name="common-al">GU-Z2024-0030989</text:p>
            <text:p text:style-name="common-al">Toelichting: het legaliseren van een warmtepomp en dakluik op het platte d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2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6028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02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02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6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30989</meta:user-defined>
    <meta:user-defined meta:name="DCTERMS.abstract">Toelichting: het legaliseren van een warmtepomp en dakluik op het platte dak</meta:user-defined>
    <dc:language>nl</dc:language>
    <meta:user-defined meta:name="DC.title">Verleende Omgevingsvergunning, het legaliseren van een warmtepomp en dakluik op het platte dak, Adelboldstraat 48, 3553SJ Utrecht, GU-Z2024-0030989</meta:user-defined>
    <meta:user-defined meta:name="OVERHEIDop.datumEindeReactietermijn">2025-06-12</meta:user-defined>
    <meta:user-defined meta:name="OVERHEIDop.terinzageleggingBG">https://jeleefomgeving.nl/inzien/002220647/07303a08-2034-452f-9bd2-6e5c0a2aaee7</meta:user-defined>
    <meta:user-defined meta:name="OVERHEIDop.locatietype/OVERHEIDop.gebiedsmarkering">GeometrieRef</meta:user-defined>
    <meta:user-defined meta:name="DCTERMS.W3CDTF/DCTERMS.available">2025-05-06</meta:user-defined>
    <meta:user-defined meta:name="DCTERMS.W3CDTF/OVERHEIDop.jaargang">2025</meta:user-defined>
    <meta:user-defined meta:name="OVERHEIDop.externeBijlage">Afwijkvergunning|exb-2025-16733</meta:user-defined>
    <meta:user-defined meta:name="OVERHEIDop.publicationIssue">196028</meta:user-defined>
    <meta:user-defined meta:name="OVERHEIDop.GmbID/DC.identifier">gmb-2025-196028</meta:user-defined>
    <meta:user-defined meta:name="OVERHEIDop.versieInformatie"/>
  </office:meta>
</office:document-meta>
</file>