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2 buitenunits voor een warmtepomp, Van Brakelstraat 7, 3572XP Utrecht, GU-Z2024-0029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akelstraat 7, 3572XP Utrecht</text:p>
            <text:p text:style-name="common-al">GU-Z2024-0029628</text:p>
            <text:p text:style-name="common-al">Toelichting: het plaatsen van 2 buitenunits voor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0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628</meta:user-defined>
    <meta:user-defined meta:name="DCTERMS.abstract">Toelichting: het plaatsen van 2 buitenunits voor een warmtepomp</meta:user-defined>
    <dc:language>nl</dc:language>
    <meta:user-defined meta:name="OVERHEIDop.locatietype/OVERHEIDop.gebiedsmarkering">Vlak</meta:user-defined>
    <meta:user-defined meta:name="DC.title">Verleende Omgevingsvergunning, het plaatsen van 2 buitenunits voor een warmtepomp, Van Brakelstraat 7, 3572XP Utrecht, GU-Z2024-0029628</meta:user-defined>
    <meta:user-defined meta:name="OVERHEIDop.datumEindeReactietermijn">2025-06-12</meta:user-defined>
    <meta:user-defined meta:name="OVERHEIDop.terinzageleggingBG">https://jeleefomgeving.nl/inzien/002220647/ffcd3518-efcc-4cb7-aa2c-55af049cecb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22</meta:user-defined>
    <meta:user-defined meta:name="OVERHEIDop.GmbID/DC.identifier">gmb-2025-196022</meta:user-defined>
    <meta:user-defined meta:name="OVERHEIDop.versieInformatie"/>
  </office:meta>
</office:document-meta>
</file>