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. Vervalt  13/6/28, Karel Doormanlaan 109, 3572NL Utrecht, GU-Z2024-0034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Karel Doormanlaan 109, 3572NL Utrecht</text:p>
            <text:p text:style-name="common-al">GU-Z2024-0034153</text:p>
            <text:p text:style-name="common-al">koopwoning niet zelf gebruiken - opkoopbescherming. Vervalt  13/6/2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602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4-0034153</meta:user-defined>
    <meta:user-defined meta:name="DCTERMS.abstract">Verleende vergunning voor koopwoning niet zelf gebruiken - opkoopbescherming. Vervalt  13/6/28, Karel Doormanlaan 109, 3572NL Utrecht, GU-Z2024-0034153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. Vervalt  13/6/28, Karel Doormanlaan 109, 3572NL Utrecht, GU-Z2024-0034153</meta:user-defined>
    <meta:user-defined meta:name="OVERHEIDop.datumEindeReactietermijn">2025-02-26</meta:user-defined>
    <meta:user-defined meta:name="OVERHEIDop.terinzageleggingBG">https://jeleefomgeving.nl/inzien/002220647/7a335bc1-d315-11ef-a33f-0050560122a3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602</meta:user-defined>
    <meta:user-defined meta:name="OVERHEIDop.GmbID/DC.identifier">gmb-2025-19602</meta:user-defined>
    <meta:user-defined meta:name="OVERHEIDop.versieInformatie"/>
  </office:meta>
</office:document-meta>
</file>